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5.1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0x01</text:p>
          </table:table-cell>
          <table:table-cell office:value-type="float" office:value="1">
            <text:p>1</text:p>
          </table:table-cell>
          <table:table-cell office:value-type="string">
            <text:p>0x02</text:p>
          </table:table-cell>
          <table:table-cell table:number-columns-repeated="5"/>
        </table:table-row>
        <table:table-row table:style-name="ro1">
          <table:table-cell office:value-type="string">
            <text:p>0x02</text:p>
          </table:table-cell>
          <table:table-cell office:value-type="float" office:value="2">
            <text:p>2</text:p>
          </table:table-cell>
          <table:table-cell office:value-type="string">
            <text:p>0x01</text:p>
          </table:table-cell>
          <table:table-cell table:number-columns-repeated="5"/>
        </table:table-row>
        <table:table-row table:style-name="ro1">
          <table:table-cell office:value-type="string">
            <text:p>0x03</text:p>
          </table:table-cell>
          <table:table-cell office:value-type="float" office:value="2">
            <text:p>2</text:p>
          </table:table-cell>
          <table:table-cell office:value-type="string">
            <text:p>0x0e</text:p>
          </table:table-cell>
          <table:table-cell table:number-columns-repeated="5"/>
        </table:table-row>
        <table:table-row table:style-name="ro1">
          <table:table-cell office:value-type="string">
            <text:p>0x06</text:p>
          </table:table-cell>
          <table:table-cell office:value-type="float" office:value="3">
            <text:p>3</text:p>
          </table:table-cell>
          <table:table-cell office:value-type="string">
            <text:p>0x0d</text:p>
          </table:table-cell>
          <table:table-cell table:number-columns-repeated="5"/>
        </table:table-row>
        <table:table-row table:style-name="ro1">
          <table:table-cell office:value-type="string">
            <text:p>0x07</text:p>
          </table:table-cell>
          <table:table-cell office:value-type="float" office:value="201">
            <text:p>201</text:p>
          </table:table-cell>
          <table:table-cell office:value-type="string">
            <text:p>0x09</text:p>
          </table:table-cell>
          <table:table-cell table:number-columns-repeated="5"/>
        </table:table-row>
        <table:table-row table:style-name="ro1">
          <table:table-cell office:value-type="string">
            <text:p>0x09</text:p>
          </table:table-cell>
          <table:table-cell office:value-type="float" office:value="202">
            <text:p>202</text:p>
          </table:table-cell>
          <table:table-cell office:value-type="string">
            <text:p>0x0a</text:p>
          </table:table-cell>
          <table:table-cell table:number-columns-repeated="5"/>
        </table:table-row>
        <table:table-row table:style-name="ro1">
          <table:table-cell office:value-type="string">
            <text:p>0x0a</text:p>
          </table:table-cell>
          <table:table-cell office:value-type="float" office:value="202">
            <text:p>202</text:p>
          </table:table-cell>
          <table:table-cell office:value-type="string">
            <text:p>0x21</text:p>
          </table:table-cell>
          <table:table-cell table:number-columns-repeated="5"/>
        </table:table-row>
        <table:table-row table:style-name="ro1">
          <table:table-cell office:value-type="string">
            <text:p>0x0b</text:p>
          </table:table-cell>
          <table:table-cell office:value-type="float" office:value="207">
            <text:p>207</text:p>
          </table:table-cell>
          <table:table-cell office:value-type="string">
            <text:p>0x1a</text:p>
          </table:table-cell>
          <table:table-cell table:number-columns-repeated="5"/>
        </table:table-row>
        <table:table-row table:style-name="ro1">
          <table:table-cell office:value-type="string">
            <text:p>0x0d</text:p>
          </table:table-cell>
          <table:table-cell office:value-type="float" office:value="209">
            <text:p>209</text:p>
          </table:table-cell>
          <table:table-cell office:value-type="string">
            <text:p>0x15</text:p>
          </table:table-cell>
          <table:table-cell table:number-columns-repeated="5"/>
        </table:table-row>
        <table:table-row table:style-name="ro1">
          <table:table-cell office:value-type="string">
            <text:p>0x0e</text:p>
          </table:table-cell>
          <table:table-cell office:value-type="float" office:value="211">
            <text:p>211</text:p>
          </table:table-cell>
          <table:table-cell office:value-type="string">
            <text:p>0x11</text:p>
          </table:table-cell>
          <table:table-cell table:number-columns-repeated="5"/>
        </table:table-row>
        <table:table-row table:style-name="ro1">
          <table:table-cell office:value-type="string">
            <text:p>0x11</text:p>
          </table:table-cell>
          <table:table-cell office:value-type="float" office:value="211">
            <text:p>211</text:p>
          </table:table-cell>
          <table:table-cell office:value-type="string">
            <text:p>0x26</text:p>
          </table:table-cell>
          <table:table-cell table:number-columns-repeated="5"/>
        </table:table-row>
        <table:table-row table:style-name="ro1">
          <table:table-cell office:value-type="string">
            <text:p>0x15</text:p>
          </table:table-cell>
          <table:table-cell office:value-type="float" office:value="224">
            <text:p>224</text:p>
          </table:table-cell>
          <table:table-cell office:value-type="string">
            <text:p>0x4e</text:p>
          </table:table-cell>
          <table:table-cell table:number-columns-repeated="5"/>
        </table:table-row>
        <table:table-row table:style-name="ro1">
          <table:table-cell office:value-type="string">
            <text:p>0x19</text:p>
          </table:table-cell>
          <table:table-cell office:value-type="float" office:value="225">
            <text:p>225</text:p>
          </table:table-cell>
          <table:table-cell office:value-type="string">
            <text:p>0x2a</text:p>
          </table:table-cell>
          <table:table-cell table:number-columns-repeated="5"/>
        </table:table-row>
        <table:table-row table:style-name="ro1">
          <table:table-cell office:value-type="string">
            <text:p>0x1a</text:p>
          </table:table-cell>
          <table:table-cell office:value-type="float" office:value="226">
            <text:p>226</text:p>
          </table:table-cell>
          <table:table-cell office:value-type="string">
            <text:p>0x06</text:p>
          </table:table-cell>
          <table:table-cell table:number-columns-repeated="5"/>
        </table:table-row>
        <table:table-row table:style-name="ro1">
          <table:table-cell office:value-type="string">
            <text:p>0x1b</text:p>
          </table:table-cell>
          <table:table-cell office:value-type="float" office:value="226">
            <text:p>226</text:p>
          </table:table-cell>
          <table:table-cell office:value-type="string">
            <text:p>0x2e</text:p>
          </table:table-cell>
          <table:table-cell table:number-columns-repeated="5"/>
        </table:table-row>
        <table:table-row table:style-name="ro1">
          <table:table-cell office:value-type="string">
            <text:p>0x1e</text:p>
          </table:table-cell>
          <table:table-cell office:value-type="float" office:value="227">
            <text:p>227</text:p>
          </table:table-cell>
          <table:table-cell office:value-type="string">
            <text:p>0x19</text:p>
          </table:table-cell>
          <table:table-cell table:number-columns-repeated="5"/>
        </table:table-row>
        <table:table-row table:style-name="ro1">
          <table:table-cell office:value-type="string">
            <text:p>0x21</text:p>
          </table:table-cell>
          <table:table-cell office:value-type="float" office:value="229">
            <text:p>229</text:p>
          </table:table-cell>
          <table:table-cell office:value-type="string">
            <text:p>0x1b</text:p>
          </table:table-cell>
          <table:table-cell table:number-columns-repeated="5"/>
        </table:table-row>
        <table:table-row table:style-name="ro1">
          <table:table-cell office:value-type="string">
            <text:p>0x24</text:p>
          </table:table-cell>
          <table:table-cell office:value-type="float" office:value="232">
            <text:p>232</text:p>
          </table:table-cell>
          <table:table-cell office:value-type="string">
            <text:p>0x07</text:p>
          </table:table-cell>
          <table:table-cell table:number-columns-repeated="5"/>
        </table:table-row>
        <table:table-row table:style-name="ro1">
          <table:table-cell office:value-type="string">
            <text:p>0x26</text:p>
          </table:table-cell>
          <table:table-cell office:value-type="float" office:value="232">
            <text:p>232</text:p>
          </table:table-cell>
          <table:table-cell office:value-type="string">
            <text:p>0x1e</text:p>
          </table:table-cell>
          <table:table-cell table:number-columns-repeated="5"/>
        </table:table-row>
        <table:table-row table:style-name="ro1">
          <table:table-cell office:value-type="string">
            <text:p>0x2a</text:p>
          </table:table-cell>
          <table:table-cell office:value-type="float" office:value="235">
            <text:p>235</text:p>
          </table:table-cell>
          <table:table-cell office:value-type="string">
            <text:p>0x34</text:p>
          </table:table-cell>
          <table:table-cell table:number-columns-repeated="5"/>
        </table:table-row>
        <table:table-row table:style-name="ro1">
          <table:table-cell office:value-type="string">
            <text:p>0x2c</text:p>
          </table:table-cell>
          <table:table-cell office:value-type="float" office:value="236">
            <text:p>236</text:p>
          </table:table-cell>
          <table:table-cell office:value-type="string">
            <text:p>0x0b</text:p>
          </table:table-cell>
          <table:table-cell table:number-columns-repeated="5"/>
        </table:table-row>
        <table:table-row table:style-name="ro1">
          <table:table-cell office:value-type="string">
            <text:p>0x2d</text:p>
          </table:table-cell>
          <table:table-cell office:value-type="float" office:value="238">
            <text:p>238</text:p>
          </table:table-cell>
          <table:table-cell office:value-type="string">
            <text:p>0x24</text:p>
          </table:table-cell>
          <table:table-cell table:number-columns-repeated="5"/>
        </table:table-row>
        <table:table-row table:style-name="ro1">
          <table:table-cell office:value-type="string">
            <text:p>0x2e</text:p>
          </table:table-cell>
          <table:table-cell office:value-type="float" office:value="238">
            <text:p>238</text:p>
          </table:table-cell>
          <table:table-cell office:value-type="string">
            <text:p>0x35</text:p>
          </table:table-cell>
          <table:table-cell table:number-columns-repeated="5"/>
        </table:table-row>
        <table:table-row table:style-name="ro1">
          <table:table-cell office:value-type="string">
            <text:p>0x2f</text:p>
          </table:table-cell>
          <table:table-cell office:value-type="float" office:value="239">
            <text:p>239</text:p>
          </table:table-cell>
          <table:table-cell office:value-type="string">
            <text:p>0x03</text:p>
          </table:table-cell>
          <table:table-cell table:number-columns-repeated="5"/>
        </table:table-row>
        <table:table-row table:style-name="ro1">
          <table:table-cell office:value-type="string">
            <text:p>0x33</text:p>
          </table:table-cell>
          <table:table-cell office:value-type="float" office:value="246">
            <text:p>246</text:p>
          </table:table-cell>
          <table:table-cell office:value-type="string">
            <text:p>0x2c</text:p>
          </table:table-cell>
          <table:table-cell table:number-columns-repeated="5"/>
        </table:table-row>
        <table:table-row table:style-name="ro1">
          <table:table-cell office:value-type="string">
            <text:p>0x34</text:p>
          </table:table-cell>
          <table:table-cell office:value-type="float" office:value="246">
            <text:p>246</text:p>
          </table:table-cell>
          <table:table-cell office:value-type="string">
            <text:p>0x2d</text:p>
          </table:table-cell>
          <table:table-cell table:number-columns-repeated="5"/>
        </table:table-row>
        <table:table-row table:style-name="ro1">
          <table:table-cell office:value-type="string">
            <text:p>0x35</text:p>
          </table:table-cell>
          <table:table-cell office:value-type="float" office:value="249">
            <text:p>249</text:p>
          </table:table-cell>
          <table:table-cell office:value-type="string">
            <text:p>0x2f</text:p>
          </table:table-cell>
          <table:table-cell table:number-columns-repeated="5"/>
        </table:table-row>
        <table:table-row table:style-name="ro1">
          <table:table-cell office:value-type="string">
            <text:p>0x47</text:p>
          </table:table-cell>
          <table:table-cell office:value-type="float" office:value="253">
            <text:p>253</text:p>
          </table:table-cell>
          <table:table-cell office:value-type="string">
            <text:p>0x33</text:p>
          </table:table-cell>
          <table:table-cell table:number-columns-repeated="5"/>
        </table:table-row>
        <table:table-row table:style-name="ro1">
          <table:table-cell office:value-type="string">
            <text:p>0x48</text:p>
          </table:table-cell>
          <table:table-cell office:value-type="float" office:value="273">
            <text:p>273</text:p>
          </table:table-cell>
          <table:table-cell office:value-type="string">
            <text:p>0x47</text:p>
          </table:table-cell>
          <table:table-cell table:number-columns-repeated="5"/>
        </table:table-row>
        <table:table-row table:style-name="ro1">
          <table:table-cell office:value-type="string">
            <text:p>0x4e</text:p>
          </table:table-cell>
          <table:table-cell office:value-type="float" office:value="274">
            <text:p>274</text:p>
          </table:table-cell>
          <table:table-cell office:value-type="string">
            <text:p>0x48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formula="of:=VLOOKUP([.B33];[.$B$2:.$C$31]; 2; 0)" office:value-type="string" office:string-value="0x02">
            <text:p>0x02</text:p>
          </table:table-cell>
          <table:table-cell office:value-type="float" office:value="1">
            <text:p>1</text:p>
          </table:table-cell>
          <table:table-cell office:value-type="string">
            <text:p>"White"</text:p>
          </table:table-cell>
          <table:table-cell office:value-type="string">
            <text:p>"#F0F0F0"</text:p>
          </table:table-cell>
          <table:table-cell/>
          <table:table-cell table:formula="of:=IF(ISNA([.A33]);&quot;-1&quot;;[.A33])&amp;&quot;, &quot;&quot;&quot;&amp;[.B33]&amp;&quot;&quot;&quot;, &quot;&amp;[.C33]&amp;&quot;, &quot;&amp;[.D33]&amp;&quot;,&quot;" office:value-type="string" office:string-value="0x02, &quot;1&quot;, &quot;White&quot;, &quot;#F0F0F0&quot;,">
            <text:p>0x02, "1", "White", "#F0F0F0",</text:p>
          </table:table-cell>
          <table:table-cell table:number-columns-repeated="2"/>
        </table:table-row>
        <table:table-row table:style-name="ro1">
          <table:table-cell table:formula="of:=VLOOKUP([.B34];[.$B$2:.$C$31]; 2; 0)" office:value-type="string" office:string-value="0x01">
            <text:p>0x01</text:p>
          </table:table-cell>
          <table:table-cell office:value-type="float" office:value="2">
            <text:p>2</text:p>
          </table:table-cell>
          <table:table-cell office:value-type="string">
            <text:p>"Black"</text:p>
          </table:table-cell>
          <table:table-cell office:value-type="string">
            <text:p>"#000000"</text:p>
          </table:table-cell>
          <table:table-cell/>
          <table:table-cell table:formula="of:=IF(ISNA([.A34]);&quot;-1&quot;;[.A34])&amp;&quot;, &quot;&quot;&quot;&amp;[.B34]&amp;&quot;&quot;&quot;, &quot;&amp;[.C34]&amp;&quot;, &quot;&amp;[.D34]&amp;&quot;,&quot;" office:value-type="string" office:string-value="0x01, &quot;2&quot;, &quot;Black&quot;, &quot;#000000&quot;,">
            <text:p>0x01, "2", "Black", "#000000",</text:p>
          </table:table-cell>
          <table:table-cell/>
          <table:table-cell office:value-type="string">
            <text:p>-1, "203", "Orange", "#FF6600",</text:p>
          </table:table-cell>
        </table:table-row>
        <table:table-row table:style-name="ro1">
          <table:table-cell table:formula="of:=VLOOKUP([.B35];[.$B$2:.$C$31]; 2; 0)" office:value-type="string" office:string-value="0x0d">
            <text:p>0x0d</text:p>
          </table:table-cell>
          <table:table-cell office:value-type="float" office:value="3">
            <text:p>3</text:p>
          </table:table-cell>
          <table:table-cell office:value-type="string">
            <text:p>"Gold"</text:p>
          </table:table-cell>
          <table:table-cell office:value-type="string">
            <text:p>"#E4C35D"</text:p>
          </table:table-cell>
          <table:table-cell/>
          <table:table-cell table:formula="of:=IF(ISNA([.A35]);&quot;-1&quot;;[.A35])&amp;&quot;, &quot;&quot;&quot;&amp;[.B35]&amp;&quot;&quot;&quot;, &quot;&amp;[.C35]&amp;&quot;, &quot;&amp;[.D35]&amp;&quot;,&quot;" office:value-type="string" office:string-value="0x0d, &quot;3&quot;, &quot;Gold&quot;, &quot;#E4C35D&quot;,">
            <text:p>0x0d, "3", "Gold", "#E4C35D",</text:p>
          </table:table-cell>
          <table:table-cell/>
          <table:table-cell office:value-type="string">
            <text:p>-1, "204", "Yellow", "#FFFF17",</text:p>
          </table:table-cell>
        </table:table-row>
        <table:table-row table:style-name="ro1">
          <table:table-cell table:formula="of:=VLOOKUP([.B36];[.$B$2:.$C$31]; 2; 0)" office:value-type="string" office:string-value="0x09">
            <text:p>0x09</text:p>
          </table:table-cell>
          <table:table-cell office:value-type="float" office:value="201">
            <text:p>201</text:p>
          </table:table-cell>
          <table:table-cell office:value-type="string">
            <text:p>"Pink"</text:p>
          </table:table-cell>
          <table:table-cell office:value-type="string">
            <text:p>"#F669A0"</text:p>
          </table:table-cell>
          <table:table-cell/>
          <table:table-cell table:formula="of:=IF(ISNA([.A36]);&quot;-1&quot;;[.A36])&amp;&quot;, &quot;&quot;&quot;&amp;[.B36]&amp;&quot;&quot;&quot;, &quot;&amp;[.C36]&amp;&quot;, &quot;&amp;[.D36]&amp;&quot;,&quot;" office:value-type="string" office:string-value="0x09, &quot;201&quot;, &quot;Pink&quot;, &quot;#F669A0&quot;,">
            <text:p>0x09, "201", "Pink", "#F669A0",</text:p>
          </table:table-cell>
          <table:table-cell/>
          <table:table-cell office:value-type="string">
            <text:p>-1, "205", "Dark Brown", "#481A05",</text:p>
          </table:table-cell>
        </table:table-row>
        <table:table-row table:style-name="ro1">
          <table:table-cell table:formula="of:=VLOOKUP([.B37];[.$B$2:.$C$31]; 2; 0)" office:value-type="string" office:string-value="0x0a">
            <text:p>0x0a</text:p>
          </table:table-cell>
          <table:table-cell office:value-type="float" office:value="202">
            <text:p>202</text:p>
          </table:table-cell>
          <table:table-cell office:value-type="string">
            <text:p>"Vermilion"</text:p>
          </table:table-cell>
          <table:table-cell office:value-type="string">
            <text:p>"#FF4720"</text:p>
          </table:table-cell>
          <table:table-cell/>
          <table:table-cell table:formula="of:=IF(ISNA([.A37]);&quot;-1&quot;;[.A37])&amp;&quot;, &quot;&quot;&quot;&amp;[.B37]&amp;&quot;&quot;&quot;, &quot;&amp;[.C37]&amp;&quot;, &quot;&amp;[.D37]&amp;&quot;,&quot;" office:value-type="string" office:string-value="0x0a, &quot;202&quot;, &quot;Vermilion&quot;, &quot;#FF4720&quot;,">
            <text:p>0x0a, "202", "Vermilion", "#FF4720",</text:p>
          </table:table-cell>
          <table:table-cell/>
          <table:table-cell office:value-type="string">
            <text:p>-1, "206", "Bright Green", "#00B552",</text:p>
          </table:table-cell>
        </table:table-row>
        <table:table-row table:style-name="ro1">
          <table:table-cell table:formula="of:=VLOOKUP([.B38];[.$B$2:.$C$31]; 2; 0)" office:value-type="float" office:value="0">
            <text:p>#N/A</text:p>
          </table:table-cell>
          <table:table-cell table:style-name="ce1" office:value-type="float" office:value="203">
            <text:p>203</text:p>
          </table:table-cell>
          <table:table-cell table:style-name="ce1" office:value-type="string">
            <text:p>"Orange"</text:p>
          </table:table-cell>
          <table:table-cell table:style-name="ce1" office:value-type="string">
            <text:p>"#FF6600"</text:p>
          </table:table-cell>
          <table:table-cell/>
          <table:table-cell table:formula="of:=IF(ISNA([.A38]);&quot;-1&quot;;[.A38])&amp;&quot;, &quot;&quot;&quot;&amp;[.B38]&amp;&quot;&quot;&quot;, &quot;&amp;[.C38]&amp;&quot;, &quot;&amp;[.D38]&amp;&quot;,&quot;" office:value-type="string" office:string-value="-1, &quot;203&quot;, &quot;Orange&quot;, &quot;#FF6600&quot;,">
            <text:p>-1, "203", "Orange", "#FF6600",</text:p>
          </table:table-cell>
          <table:table-cell/>
          <table:table-cell office:value-type="string">
            <text:p>-1, "208", "Purple", "#AB5A96",</text:p>
          </table:table-cell>
        </table:table-row>
        <table:table-row table:style-name="ro1">
          <table:table-cell table:formula="of:=VLOOKUP([.B39];[.$B$2:.$C$31]; 2; 0)" office:value-type="float" office:value="0">
            <text:p>#N/A</text:p>
          </table:table-cell>
          <table:table-cell table:style-name="ce1" office:value-type="float" office:value="204">
            <text:p>204</text:p>
          </table:table-cell>
          <table:table-cell table:style-name="ce1" office:value-type="string">
            <text:p>"Yellow"</text:p>
          </table:table-cell>
          <table:table-cell table:style-name="ce1" office:value-type="string">
            <text:p>"#FFFF17"</text:p>
          </table:table-cell>
          <table:table-cell/>
          <table:table-cell table:formula="of:=IF(ISNA([.A39]);&quot;-1&quot;;[.A39])&amp;&quot;, &quot;&quot;&quot;&amp;[.B39]&amp;&quot;&quot;&quot;, &quot;&amp;[.C39]&amp;&quot;, &quot;&amp;[.D39]&amp;&quot;,&quot;" office:value-type="string" office:string-value="-1, &quot;204&quot;, &quot;Yellow&quot;, &quot;#FFFF17&quot;,">
            <text:p>-1, "204", "Yellow", "#FFFF17",</text:p>
          </table:table-cell>
          <table:table-cell/>
          <table:table-cell office:value-type="string">
            <text:p>-1, "210", "Pale Yellow", "#FDF5B5",</text:p>
          </table:table-cell>
        </table:table-row>
        <table:table-row table:style-name="ro1">
          <table:table-cell table:formula="of:=VLOOKUP([.B40];[.$B$2:.$C$31]; 2; 0)" office:value-type="float" office:value="0">
            <text:p>#N/A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"Dark Brown"</text:p>
          </table:table-cell>
          <table:table-cell table:style-name="ce1" office:value-type="string">
            <text:p>"#481A05"</text:p>
          </table:table-cell>
          <table:table-cell/>
          <table:table-cell table:formula="of:=IF(ISNA([.A40]);&quot;-1&quot;;[.A40])&amp;&quot;, &quot;&quot;&quot;&amp;[.B40]&amp;&quot;&quot;&quot;, &quot;&amp;[.C40]&amp;&quot;, &quot;&amp;[.D40]&amp;&quot;,&quot;" office:value-type="string" office:string-value="-1, &quot;205&quot;, &quot;Dark Brown&quot;, &quot;#481A05&quot;,">
            <text:p>-1, "205", "Dark Brown", "#481A05",</text:p>
          </table:table-cell>
          <table:table-cell/>
          <table:table-cell office:value-type="string">
            <text:p>-1, "212", "Peach", "#FAB381",</text:p>
          </table:table-cell>
        </table:table-row>
        <table:table-row table:style-name="ro1">
          <table:table-cell table:formula="of:=VLOOKUP([.B41];[.$B$2:.$C$31]; 2; 0)" office:value-type="float" office:value="0">
            <text:p>#N/A</text:p>
          </table:table-cell>
          <table:table-cell table:style-name="ce1" office:value-type="float" office:value="206">
            <text:p>206</text:p>
          </table:table-cell>
          <table:table-cell table:style-name="ce1" office:value-type="string">
            <text:p>"Bright Green"</text:p>
          </table:table-cell>
          <table:table-cell table:style-name="ce1" office:value-type="string">
            <text:p>"#00B552"</text:p>
          </table:table-cell>
          <table:table-cell/>
          <table:table-cell table:formula="of:=IF(ISNA([.A41]);&quot;-1&quot;;[.A41])&amp;&quot;, &quot;&quot;&quot;&amp;[.B41]&amp;&quot;&quot;&quot;, &quot;&amp;[.C41]&amp;&quot;, &quot;&amp;[.D41]&amp;&quot;,&quot;" office:value-type="string" office:string-value="-1, &quot;206&quot;, &quot;Bright Green&quot;, &quot;#00B552&quot;,">
            <text:p>-1, "206", "Bright Green", "#00B552",</text:p>
          </table:table-cell>
          <table:table-cell/>
          <table:table-cell office:value-type="string">
            <text:p>-1, "213", "Beige", "#D7BDA4",</text:p>
          </table:table-cell>
        </table:table-row>
        <table:table-row table:style-name="ro1">
          <table:table-cell table:formula="of:=VLOOKUP([.B42];[.$B$2:.$C$31]; 2; 0)" office:value-type="string" office:string-value="0x1a">
            <text:p>0x1a</text:p>
          </table:table-cell>
          <table:table-cell office:value-type="float" office:value="207">
            <text:p>207</text:p>
          </table:table-cell>
          <table:table-cell office:value-type="string">
            <text:p>"Blue"</text:p>
          </table:table-cell>
          <table:table-cell office:value-type="string">
            <text:p>"#0B2F84"</text:p>
          </table:table-cell>
          <table:table-cell/>
          <table:table-cell table:formula="of:=IF(ISNA([.A42]);&quot;-1&quot;;[.A42])&amp;&quot;, &quot;&quot;&quot;&amp;[.B42]&amp;&quot;&quot;&quot;, &quot;&amp;[.C42]&amp;&quot;, &quot;&amp;[.D42]&amp;&quot;,&quot;" office:value-type="string" office:string-value="0x1a, &quot;207&quot;, &quot;Blue&quot;, &quot;#0B2F84&quot;,">
            <text:p>0x1a, "207", "Blue", "#0B2F84",</text:p>
          </table:table-cell>
          <table:table-cell/>
          <table:table-cell office:value-type="string">
            <text:p>-1, "214", "Brown", "#9C6445",</text:p>
          </table:table-cell>
        </table:table-row>
        <table:table-row table:style-name="ro1">
          <table:table-cell table:formula="of:=VLOOKUP([.B43];[.$B$2:.$C$31]; 2; 0)" office:value-type="float" office:value="0">
            <text:p>#N/A</text:p>
          </table:table-cell>
          <table:table-cell table:style-name="ce1" office:value-type="float" office:value="208">
            <text:p>208</text:p>
          </table:table-cell>
          <table:table-cell table:style-name="ce1" office:value-type="string">
            <text:p>"Purple"</text:p>
          </table:table-cell>
          <table:table-cell table:style-name="ce1" office:value-type="string">
            <text:p>"#AB5A96"</text:p>
          </table:table-cell>
          <table:table-cell/>
          <table:table-cell table:formula="of:=IF(ISNA([.A43]);&quot;-1&quot;;[.A43])&amp;&quot;, &quot;&quot;&quot;&amp;[.B43]&amp;&quot;&quot;&quot;, &quot;&amp;[.C43]&amp;&quot;, &quot;&amp;[.D43]&amp;&quot;,&quot;" office:value-type="string" office:string-value="-1, &quot;208&quot;, &quot;Purple&quot;, &quot;#AB5A96&quot;,">
            <text:p>-1, "208", "Purple", "#AB5A96",</text:p>
          </table:table-cell>
          <table:table-cell/>
          <table:table-cell office:value-type="string">
            <text:p>-1, "215", "Wine Red", "#970533",</text:p>
          </table:table-cell>
        </table:table-row>
        <table:table-row table:style-name="ro1">
          <table:table-cell table:formula="of:=VLOOKUP([.B44];[.$B$2:.$C$31]; 2; 0)" office:value-type="string" office:string-value="0x15">
            <text:p>0x15</text:p>
          </table:table-cell>
          <table:table-cell office:value-type="float" office:value="209">
            <text:p>209</text:p>
          </table:table-cell>
          <table:table-cell office:value-type="string">
            <text:p>"Pale Violet"</text:p>
          </table:table-cell>
          <table:table-cell office:value-type="string">
            <text:p>"#AC9CC7"</text:p>
          </table:table-cell>
          <table:table-cell/>
          <table:table-cell table:formula="of:=IF(ISNA([.A44]);&quot;-1&quot;;[.A44])&amp;&quot;, &quot;&quot;&quot;&amp;[.B44]&amp;&quot;&quot;&quot;, &quot;&amp;[.C44]&amp;&quot;, &quot;&amp;[.D44]&amp;&quot;,&quot;" office:value-type="string" office:string-value="0x15, &quot;209&quot;, &quot;Pale Violet&quot;, &quot;#AC9CC7&quot;,">
            <text:p>0x15, "209", "Pale Violet", "#AC9CC7",</text:p>
          </table:table-cell>
          <table:table-cell/>
          <table:table-cell office:value-type="string">
            <text:p>-1, "216", "Pale Sky", "#A0B8CC",</text:p>
          </table:table-cell>
        </table:table-row>
        <table:table-row table:style-name="ro1">
          <table:table-cell table:formula="of:=VLOOKUP([.B45];[.$B$2:.$C$31]; 2; 0)" office:value-type="float" office:value="0">
            <text:p>#N/A</text:p>
          </table:table-cell>
          <table:table-cell table:style-name="ce1" office:value-type="float" office:value="210">
            <text:p>210</text:p>
          </table:table-cell>
          <table:table-cell table:style-name="ce1" office:value-type="string">
            <text:p>"Pale Yellow"</text:p>
          </table:table-cell>
          <table:table-cell table:style-name="ce1" office:value-type="string">
            <text:p>"#FDF5B5"</text:p>
          </table:table-cell>
          <table:table-cell/>
          <table:table-cell table:formula="of:=IF(ISNA([.A45]);&quot;-1&quot;;[.A45])&amp;&quot;, &quot;&quot;&quot;&amp;[.B45]&amp;&quot;&quot;&quot;, &quot;&amp;[.C45]&amp;&quot;, &quot;&amp;[.D45]&amp;&quot;,&quot;" office:value-type="string" office:string-value="-1, &quot;210&quot;, &quot;Pale Yellow&quot;, &quot;#FDF5B5&quot;,">
            <text:p>-1, "210", "Pale Yellow", "#FDF5B5",</text:p>
          </table:table-cell>
          <table:table-cell/>
          <table:table-cell office:value-type="string">
            <text:p>-1, "217", "Sky", "#65C2C8",</text:p>
          </table:table-cell>
        </table:table-row>
        <table:table-row table:style-name="ro1">
          <table:table-cell table:formula="of:=VLOOKUP([.B46];[.$B$2:.$C$31]; 2; 0)" office:value-type="string" office:string-value="0x11">
            <text:p>0x11</text:p>
          </table:table-cell>
          <table:table-cell office:value-type="float" office:value="211">
            <text:p>211</text:p>
          </table:table-cell>
          <table:table-cell office:value-type="string">
            <text:p>"Pale Pink"</text:p>
          </table:table-cell>
          <table:table-cell office:value-type="string">
            <text:p>"#F999B7"</text:p>
          </table:table-cell>
          <table:table-cell/>
          <table:table-cell table:formula="of:=IF(ISNA([.A46]);&quot;-1&quot;;[.A46])&amp;&quot;, &quot;&quot;&quot;&amp;[.B46]&amp;&quot;&quot;&quot;, &quot;&amp;[.C46]&amp;&quot;, &quot;&amp;[.D46]&amp;&quot;,&quot;" office:value-type="string" office:string-value="0x11, &quot;211&quot;, &quot;Pale Pink&quot;, &quot;#F999B7&quot;,">
            <text:p>0x11, "211", "Pale Pink", "#F999B7",</text:p>
          </table:table-cell>
          <table:table-cell/>
          <table:table-cell office:value-type="string">
            <text:p>-1, "218", "Yellow Green", "#7FC21C",</text:p>
          </table:table-cell>
        </table:table-row>
        <table:table-row table:style-name="ro1">
          <table:table-cell table:formula="of:=VLOOKUP([.B47];[.$B$2:.$C$31]; 2; 0)" office:value-type="float" office:value="0">
            <text:p>#N/A</text:p>
          </table:table-cell>
          <table:table-cell table:style-name="ce1" office:value-type="float" office:value="212">
            <text:p>212</text:p>
          </table:table-cell>
          <table:table-cell table:style-name="ce1" office:value-type="string">
            <text:p>"Peach"</text:p>
          </table:table-cell>
          <table:table-cell table:style-name="ce1" office:value-type="string">
            <text:p>"#FAB381"</text:p>
          </table:table-cell>
          <table:table-cell/>
          <table:table-cell table:formula="of:=IF(ISNA([.A47]);&quot;-1&quot;;[.A47])&amp;&quot;, &quot;&quot;&quot;&amp;[.B47]&amp;&quot;&quot;&quot;, &quot;&amp;[.C47]&amp;&quot;, &quot;&amp;[.D47]&amp;&quot;,&quot;" office:value-type="string" office:string-value="-1, &quot;212&quot;, &quot;Peach&quot;, &quot;#FAB381&quot;,">
            <text:p>-1, "212", "Peach", "#FAB381",</text:p>
          </table:table-cell>
          <table:table-cell/>
          <table:table-cell office:value-type="string">
            <text:p>-1, "219", "Olive Green", "#2F5933",</text:p>
          </table:table-cell>
        </table:table-row>
        <table:table-row table:style-name="ro1">
          <table:table-cell table:formula="of:=VLOOKUP([.B48];[.$B$2:.$C$31]; 2; 0)" office:value-type="float" office:value="0">
            <text:p>#N/A</text:p>
          </table:table-cell>
          <table:table-cell table:style-name="ce1" office:value-type="float" office:value="213">
            <text:p>213</text:p>
          </table:table-cell>
          <table:table-cell table:style-name="ce1" office:value-type="string">
            <text:p>"Beige"</text:p>
          </table:table-cell>
          <table:table-cell table:style-name="ce1" office:value-type="string">
            <text:p>"#D7BDA4"</text:p>
          </table:table-cell>
          <table:table-cell/>
          <table:table-cell table:formula="of:=IF(ISNA([.A48]);&quot;-1&quot;;[.A48])&amp;&quot;, &quot;&quot;&quot;&amp;[.B48]&amp;&quot;&quot;&quot;, &quot;&amp;[.C48]&amp;&quot;, &quot;&amp;[.D48]&amp;&quot;,&quot;" office:value-type="string" office:string-value="-1, &quot;213&quot;, &quot;Beige&quot;, &quot;#D7BDA4&quot;,">
            <text:p>-1, "213", "Beige", "#D7BDA4",</text:p>
          </table:table-cell>
          <table:table-cell/>
          <table:table-cell office:value-type="string">
            <text:p>-1, "220", "Silver Gray", "#E5E5E5",</text:p>
          </table:table-cell>
        </table:table-row>
        <table:table-row table:style-name="ro1">
          <table:table-cell table:formula="of:=VLOOKUP([.B49];[.$B$2:.$C$31]; 2; 0)" office:value-type="float" office:value="0">
            <text:p>#N/A</text:p>
          </table:table-cell>
          <table:table-cell table:style-name="ce1" office:value-type="float" office:value="214">
            <text:p>214</text:p>
          </table:table-cell>
          <table:table-cell table:style-name="ce1" office:value-type="string">
            <text:p>"Brown"</text:p>
          </table:table-cell>
          <table:table-cell table:style-name="ce1" office:value-type="string">
            <text:p>"#9C6445"</text:p>
          </table:table-cell>
          <table:table-cell/>
          <table:table-cell table:formula="of:=IF(ISNA([.A49]);&quot;-1&quot;;[.A49])&amp;&quot;, &quot;&quot;&quot;&amp;[.B49]&amp;&quot;&quot;&quot;, &quot;&amp;[.C49]&amp;&quot;, &quot;&amp;[.D49]&amp;&quot;,&quot;" office:value-type="string" office:string-value="-1, &quot;214&quot;, &quot;Brown&quot;, &quot;#9C6445&quot;,">
            <text:p>-1, "214", "Brown", "#9C6445",</text:p>
          </table:table-cell>
          <table:table-cell/>
          <table:table-cell office:value-type="string">
            <text:p>-1, "221", "Gray", "#889B9B",</text:p>
          </table:table-cell>
        </table:table-row>
        <table:table-row table:style-name="ro1">
          <table:table-cell table:formula="of:=VLOOKUP([.B50];[.$B$2:.$C$31]; 2; 0)" office:value-type="float" office:value="0">
            <text:p>#N/A</text:p>
          </table:table-cell>
          <table:table-cell table:style-name="ce1" office:value-type="float" office:value="215">
            <text:p>215</text:p>
          </table:table-cell>
          <table:table-cell table:style-name="ce1" office:value-type="string">
            <text:p>"Wine Red"</text:p>
          </table:table-cell>
          <table:table-cell table:style-name="ce1" office:value-type="string">
            <text:p>"#970533"</text:p>
          </table:table-cell>
          <table:table-cell/>
          <table:table-cell table:formula="of:=IF(ISNA([.A50]);&quot;-1&quot;;[.A50])&amp;&quot;, &quot;&quot;&quot;&amp;[.B50]&amp;&quot;&quot;&quot;, &quot;&amp;[.C50]&amp;&quot;, &quot;&amp;[.D50]&amp;&quot;,&quot;" office:value-type="string" office:string-value="-1, &quot;215&quot;, &quot;Wine Red&quot;, &quot;#970533&quot;,">
            <text:p>-1, "215", "Wine Red", "#970533",</text:p>
          </table:table-cell>
          <table:table-cell/>
          <table:table-cell office:value-type="string">
            <text:p>-1, "222", "Ocean Blue", "#0257B5",</text:p>
          </table:table-cell>
        </table:table-row>
        <table:table-row table:style-name="ro1">
          <table:table-cell table:formula="of:=VLOOKUP([.B51];[.$B$2:.$C$31]; 2; 0)" office:value-type="float" office:value="0">
            <text:p>#N/A</text:p>
          </table:table-cell>
          <table:table-cell table:style-name="ce1" office:value-type="float" office:value="216">
            <text:p>216</text:p>
          </table:table-cell>
          <table:table-cell table:style-name="ce1" office:value-type="string">
            <text:p>"Pale Sky"</text:p>
          </table:table-cell>
          <table:table-cell table:style-name="ce1" office:value-type="string">
            <text:p>"#A0B8CC"</text:p>
          </table:table-cell>
          <table:table-cell/>
          <table:table-cell table:formula="of:=IF(ISNA([.A51]);&quot;-1&quot;;[.A51])&amp;&quot;, &quot;&quot;&quot;&amp;[.B51]&amp;&quot;&quot;&quot;, &quot;&amp;[.C51]&amp;&quot;, &quot;&amp;[.D51]&amp;&quot;,&quot;" office:value-type="string" office:string-value="-1, &quot;216&quot;, &quot;Pale Sky&quot;, &quot;#A0B8CC&quot;,">
            <text:p>-1, "216", "Pale Sky", "#A0B8CC",</text:p>
          </table:table-cell>
          <table:table-cell/>
          <table:table-cell office:value-type="string">
            <text:p>-1, "223", "Beige Gray", "#D0BAB0",</text:p>
          </table:table-cell>
        </table:table-row>
        <table:table-row table:style-name="ro1">
          <table:table-cell table:formula="of:=VLOOKUP([.B52];[.$B$2:.$C$31]; 2; 0)" office:value-type="float" office:value="0">
            <text:p>#N/A</text:p>
          </table:table-cell>
          <table:table-cell table:style-name="ce1" office:value-type="float" office:value="217">
            <text:p>217</text:p>
          </table:table-cell>
          <table:table-cell table:style-name="ce1" office:value-type="string">
            <text:p>"Sky"</text:p>
          </table:table-cell>
          <table:table-cell table:style-name="ce1" office:value-type="string">
            <text:p>"#65C2C8"</text:p>
          </table:table-cell>
          <table:table-cell/>
          <table:table-cell table:formula="of:=IF(ISNA([.A52]);&quot;-1&quot;;[.A52])&amp;&quot;, &quot;&quot;&quot;&amp;[.B52]&amp;&quot;&quot;&quot;, &quot;&amp;[.C52]&amp;&quot;, &quot;&amp;[.D52]&amp;&quot;,&quot;" office:value-type="string" office:string-value="-1, &quot;217&quot;, &quot;Sky&quot;, &quot;#65C2C8&quot;,">
            <text:p>-1, "217", "Sky", "#65C2C8",</text:p>
          </table:table-cell>
          <table:table-cell/>
          <table:table-cell office:value-type="string">
            <text:p>-1, "228", "Baby Blue", "#B2E1E3",</text:p>
          </table:table-cell>
        </table:table-row>
        <table:table-row table:style-name="ro1">
          <table:table-cell table:formula="of:=VLOOKUP([.B53];[.$B$2:.$C$31]; 2; 0)" office:value-type="float" office:value="0">
            <text:p>#N/A</text:p>
          </table:table-cell>
          <table:table-cell table:style-name="ce1" office:value-type="float" office:value="218">
            <text:p>218</text:p>
          </table:table-cell>
          <table:table-cell table:style-name="ce1" office:value-type="string">
            <text:p>"Yellow Green"</text:p>
          </table:table-cell>
          <table:table-cell table:style-name="ce1" office:value-type="string">
            <text:p>"#7FC21C"</text:p>
          </table:table-cell>
          <table:table-cell/>
          <table:table-cell table:formula="of:=IF(ISNA([.A53]);&quot;-1&quot;;[.A53])&amp;&quot;, &quot;&quot;&quot;&amp;[.B53]&amp;&quot;&quot;&quot;, &quot;&amp;[.C53]&amp;&quot;, &quot;&amp;[.D53]&amp;&quot;,&quot;" office:value-type="string" office:string-value="-1, &quot;218&quot;, &quot;Yellow Green&quot;, &quot;#7FC21C&quot;,">
            <text:p>-1, "218", "Yellow Green", "#7FC21C",</text:p>
          </table:table-cell>
          <table:table-cell/>
          <table:table-cell office:value-type="string">
            <text:p>-1, "230", "Bright Blue", "#70A9E2",</text:p>
          </table:table-cell>
        </table:table-row>
        <table:table-row table:style-name="ro1">
          <table:table-cell table:formula="of:=VLOOKUP([.B54];[.$B$2:.$C$31]; 2; 0)" office:value-type="float" office:value="0">
            <text:p>#N/A</text:p>
          </table:table-cell>
          <table:table-cell table:style-name="ce1" office:value-type="float" office:value="219">
            <text:p>219</text:p>
          </table:table-cell>
          <table:table-cell table:style-name="ce1" office:value-type="string">
            <text:p>"Olive Green"</text:p>
          </table:table-cell>
          <table:table-cell table:style-name="ce1" office:value-type="string">
            <text:p>"#2F5933"</text:p>
          </table:table-cell>
          <table:table-cell/>
          <table:table-cell table:formula="of:=IF(ISNA([.A54]);&quot;-1&quot;;[.A54])&amp;&quot;, &quot;&quot;&quot;&amp;[.B54]&amp;&quot;&quot;&quot;, &quot;&amp;[.C54]&amp;&quot;, &quot;&amp;[.D54]&amp;&quot;,&quot;" office:value-type="string" office:string-value="-1, &quot;219&quot;, &quot;Olive Green&quot;, &quot;#2F5933&quot;,">
            <text:p>-1, "219", "Olive Green", "#2F5933",</text:p>
          </table:table-cell>
          <table:table-cell/>
          <table:table-cell office:value-type="string">
            <text:p>-1, "231", "Slate Blue", "#1D5478",</text:p>
          </table:table-cell>
        </table:table-row>
        <table:table-row table:style-name="ro1">
          <table:table-cell table:formula="of:=VLOOKUP([.B55];[.$B$2:.$C$31]; 2; 0)" office:value-type="float" office:value="0">
            <text:p>#N/A</text:p>
          </table:table-cell>
          <table:table-cell table:style-name="ce1" office:value-type="float" office:value="220">
            <text:p>220</text:p>
          </table:table-cell>
          <table:table-cell table:style-name="ce1" office:value-type="string">
            <text:p>"Silver Gray"</text:p>
          </table:table-cell>
          <table:table-cell table:style-name="ce1" office:value-type="string">
            <text:p>"#E5E5E5"</text:p>
          </table:table-cell>
          <table:table-cell/>
          <table:table-cell table:formula="of:=IF(ISNA([.A55]);&quot;-1&quot;;[.A55])&amp;&quot;, &quot;&quot;&quot;&amp;[.B55]&amp;&quot;&quot;&quot;, &quot;&amp;[.C55]&amp;&quot;, &quot;&amp;[.D55]&amp;&quot;,&quot;" office:value-type="string" office:string-value="-1, &quot;220&quot;, &quot;Silver Gray&quot;, &quot;#E5E5E5&quot;,">
            <text:p>-1, "220", "Silver Gray", "#E5E5E5",</text:p>
          </table:table-cell>
          <table:table-cell/>
          <table:table-cell office:value-type="string">
            <text:p>-1, "233", "Salmon Pink", "#FFBBBB",</text:p>
          </table:table-cell>
        </table:table-row>
        <table:table-row table:style-name="ro1">
          <table:table-cell table:formula="of:=VLOOKUP([.B56];[.$B$2:.$C$31]; 2; 0)" office:value-type="float" office:value="0">
            <text:p>#N/A</text:p>
          </table:table-cell>
          <table:table-cell table:style-name="ce1" office:value-type="float" office:value="221">
            <text:p>221</text:p>
          </table:table-cell>
          <table:table-cell table:style-name="ce1" office:value-type="string">
            <text:p>"Gray"</text:p>
          </table:table-cell>
          <table:table-cell table:style-name="ce1" office:value-type="string">
            <text:p>"#889B9B"</text:p>
          </table:table-cell>
          <table:table-cell/>
          <table:table-cell table:formula="of:=IF(ISNA([.A56]);&quot;-1&quot;;[.A56])&amp;&quot;, &quot;&quot;&quot;&amp;[.B56]&amp;&quot;&quot;&quot;, &quot;&amp;[.C56]&amp;&quot;, &quot;&amp;[.D56]&amp;&quot;,&quot;" office:value-type="string" office:string-value="-1, &quot;221&quot;, &quot;Gray&quot;, &quot;#889B9B&quot;,">
            <text:p>-1, "221", "Gray", "#889B9B",</text:p>
          </table:table-cell>
          <table:table-cell/>
          <table:table-cell office:value-type="string">
            <text:p>-1, "234", "Coral", "#FF6048",</text:p>
          </table:table-cell>
        </table:table-row>
        <table:table-row table:style-name="ro1">
          <table:table-cell table:formula="of:=VLOOKUP([.B57];[.$B$2:.$C$31]; 2; 0)" office:value-type="float" office:value="0">
            <text:p>#N/A</text:p>
          </table:table-cell>
          <table:table-cell table:style-name="ce1" office:value-type="float" office:value="222">
            <text:p>222</text:p>
          </table:table-cell>
          <table:table-cell table:style-name="ce1" office:value-type="string">
            <text:p>"Ocean Blue"</text:p>
          </table:table-cell>
          <table:table-cell table:style-name="ce1" office:value-type="string">
            <text:p>"#0257B5"</text:p>
          </table:table-cell>
          <table:table-cell/>
          <table:table-cell table:formula="of:=IF(ISNA([.A57]);&quot;-1&quot;;[.A57])&amp;&quot;, &quot;&quot;&quot;&amp;[.B57]&amp;&quot;&quot;&quot;, &quot;&amp;[.C57]&amp;&quot;, &quot;&amp;[.D57]&amp;&quot;,&quot;" office:value-type="string" office:string-value="-1, &quot;222&quot;, &quot;Ocean Blue&quot;, &quot;#0257B5&quot;,">
            <text:p>-1, "222", "Ocean Blue", "#0257B5",</text:p>
          </table:table-cell>
          <table:table-cell/>
          <table:table-cell office:value-type="string">
            <text:p>-1, "237", "Umber", "#B59474",</text:p>
          </table:table-cell>
        </table:table-row>
        <table:table-row table:style-name="ro1">
          <table:table-cell table:formula="of:=VLOOKUP([.B58];[.$B$2:.$C$31]; 2; 0)" office:value-type="float" office:value="0">
            <text:p>#N/A</text:p>
          </table:table-cell>
          <table:table-cell table:style-name="ce1" office:value-type="float" office:value="223">
            <text:p>223</text:p>
          </table:table-cell>
          <table:table-cell table:style-name="ce1" office:value-type="string">
            <text:p>"Beige Gray"</text:p>
          </table:table-cell>
          <table:table-cell table:style-name="ce1" office:value-type="string">
            <text:p>"#D0BAB0"</text:p>
          </table:table-cell>
          <table:table-cell/>
          <table:table-cell table:formula="of:=IF(ISNA([.A58]);&quot;-1&quot;;[.A58])&amp;&quot;, &quot;&quot;&quot;&amp;[.B58]&amp;&quot;&quot;&quot;, &quot;&amp;[.C58]&amp;&quot;, &quot;&amp;[.D58]&amp;&quot;,&quot;" office:value-type="string" office:string-value="-1, &quot;223&quot;, &quot;Beige Gray&quot;, &quot;#D0BAB0&quot;,">
            <text:p>-1, "223", "Beige Gray", "#D0BAB0",</text:p>
          </table:table-cell>
          <table:table-cell/>
          <table:table-cell office:value-type="string">
            <text:p>-1, "240", "Orchid Pink", "#FFBDE3",</text:p>
          </table:table-cell>
        </table:table-row>
        <table:table-row table:style-name="ro1">
          <table:table-cell table:formula="of:=VLOOKUP([.B59];[.$B$2:.$C$31]; 2; 0)" office:value-type="string" office:string-value="0x4e">
            <text:p>0x4e</text:p>
          </table:table-cell>
          <table:table-cell office:value-type="float" office:value="224">
            <text:p>224</text:p>
          </table:table-cell>
          <table:table-cell office:value-type="string">
            <text:p>"Bamboo"</text:p>
          </table:table-cell>
          <table:table-cell office:value-type="string">
            <text:p>"#E3BE81"</text:p>
          </table:table-cell>
          <table:table-cell/>
          <table:table-cell table:formula="of:=IF(ISNA([.A59]);&quot;-1&quot;;[.A59])&amp;&quot;, &quot;&quot;&quot;&amp;[.B59]&amp;&quot;&quot;&quot;, &quot;&amp;[.C59]&amp;&quot;, &quot;&amp;[.D59]&amp;&quot;,&quot;" office:value-type="string" office:string-value="0x4e, &quot;224&quot;, &quot;Bamboo&quot;, &quot;#E3BE81&quot;,">
            <text:p>0x4e, "224", "Bamboo", "#E3BE81",</text:p>
          </table:table-cell>
          <table:table-cell/>
          <table:table-cell office:value-type="string">
            <text:p>-1, "241", "Peony Purple", "#C3007E",</text:p>
          </table:table-cell>
        </table:table-row>
        <table:table-row table:style-name="ro1">
          <table:table-cell table:formula="of:=VLOOKUP([.B60];[.$B$2:.$C$31]; 2; 0)" office:value-type="string" office:string-value="0x2a">
            <text:p>0x2a</text:p>
          </table:table-cell>
          <table:table-cell office:value-type="float" office:value="225">
            <text:p>225</text:p>
          </table:table-cell>
          <table:table-cell office:value-type="string">
            <text:p>"Red"</text:p>
          </table:table-cell>
          <table:table-cell office:value-type="string">
            <text:p>"#FF0000"</text:p>
          </table:table-cell>
          <table:table-cell/>
          <table:table-cell table:formula="of:=IF(ISNA([.A60]);&quot;-1&quot;;[.A60])&amp;&quot;, &quot;&quot;&quot;&amp;[.B60]&amp;&quot;&quot;&quot;, &quot;&amp;[.C60]&amp;&quot;, &quot;&amp;[.D60]&amp;&quot;,&quot;" office:value-type="string" office:string-value="0x2a, &quot;225&quot;, &quot;Red&quot;, &quot;#FF0000&quot;,">
            <text:p>0x2a, "225", "Red", "#FF0000",</text:p>
          </table:table-cell>
          <table:table-cell/>
          <table:table-cell office:value-type="string">
            <text:p>-1, "242", "Burgundy", "#A80043",</text:p>
          </table:table-cell>
        </table:table-row>
        <table:table-row table:style-name="ro1">
          <table:table-cell table:formula="of:=VLOOKUP([.B61];[.$B$2:.$C$31]; 2; 0)" office:value-type="string" office:string-value="0x06">
            <text:p>0x06</text:p>
          </table:table-cell>
          <table:table-cell office:value-type="float" office:value="226">
            <text:p>226</text:p>
          </table:table-cell>
          <table:table-cell office:value-type="string">
            <text:p>"Green"</text:p>
          </table:table-cell>
          <table:table-cell office:value-type="string">
            <text:p>"#237336"</text:p>
          </table:table-cell>
          <table:table-cell/>
          <table:table-cell table:formula="of:=IF(ISNA([.A61]);&quot;-1&quot;;[.A61])&amp;&quot;, &quot;&quot;&quot;&amp;[.B61]&amp;&quot;&quot;&quot;, &quot;&amp;[.C61]&amp;&quot;, &quot;&amp;[.D61]&amp;&quot;,&quot;" office:value-type="string" office:string-value="0x06, &quot;226&quot;, &quot;Green&quot;, &quot;#237336&quot;,">
            <text:p>0x06, "226", "Green", "#237336",</text:p>
          </table:table-cell>
          <table:table-cell/>
          <table:table-cell office:value-type="string">
            <text:p>-1, "243", "Royal Purple", "#540571",</text:p>
          </table:table-cell>
        </table:table-row>
        <table:table-row table:style-name="ro1">
          <table:table-cell table:formula="of:=VLOOKUP([.B62];[.$B$2:.$C$31]; 2; 0)" office:value-type="string" office:string-value="0x19">
            <text:p>0x19</text:p>
          </table:table-cell>
          <table:table-cell office:value-type="float" office:value="227">
            <text:p>227</text:p>
          </table:table-cell>
          <table:table-cell office:value-type="string">
            <text:p>"Pale Aqua"</text:p>
          </table:table-cell>
          <table:table-cell office:value-type="string">
            <text:p>"#98D6BD"</text:p>
          </table:table-cell>
          <table:table-cell/>
          <table:table-cell table:formula="of:=IF(ISNA([.A62]);&quot;-1&quot;;[.A62])&amp;&quot;, &quot;&quot;&quot;&amp;[.B62]&amp;&quot;&quot;&quot;, &quot;&amp;[.C62]&amp;&quot;, &quot;&amp;[.D62]&amp;&quot;,&quot;" office:value-type="string" office:string-value="0x19, &quot;227&quot;, &quot;Pale Aqua&quot;, &quot;#98D6BD&quot;,">
            <text:p>0x19, "227", "Pale Aqua", "#98D6BD",</text:p>
          </table:table-cell>
          <table:table-cell/>
          <table:table-cell office:value-type="string">
            <text:p>-1, "244", "Cardinal Red", "#FF0927",</text:p>
          </table:table-cell>
        </table:table-row>
        <table:table-row table:style-name="ro1">
          <table:table-cell table:formula="of:=VLOOKUP([.B63];[.$B$2:.$C$31]; 2; 0)" office:value-type="float" office:value="0">
            <text:p>#N/A</text:p>
          </table:table-cell>
          <table:table-cell table:style-name="ce1" office:value-type="float" office:value="228">
            <text:p>228</text:p>
          </table:table-cell>
          <table:table-cell table:style-name="ce1" office:value-type="string">
            <text:p>"Baby Blue"</text:p>
          </table:table-cell>
          <table:table-cell table:style-name="ce1" office:value-type="string">
            <text:p>"#B2E1E3"</text:p>
          </table:table-cell>
          <table:table-cell/>
          <table:table-cell table:formula="of:=IF(ISNA([.A63]);&quot;-1&quot;;[.A63])&amp;&quot;, &quot;&quot;&quot;&amp;[.B63]&amp;&quot;&quot;&quot;, &quot;&amp;[.C63]&amp;&quot;, &quot;&amp;[.D63]&amp;&quot;,&quot;" office:value-type="string" office:string-value="-1, &quot;228&quot;, &quot;Baby Blue&quot;, &quot;#B2E1E3&quot;,">
            <text:p>-1, "228", "Baby Blue", "#B2E1E3",</text:p>
          </table:table-cell>
          <table:table-cell/>
          <table:table-cell office:value-type="string">
            <text:p>-1, "245", "Opal Green", "#C6EECB",</text:p>
          </table:table-cell>
        </table:table-row>
        <table:table-row table:style-name="ro1">
          <table:table-cell table:formula="of:=VLOOKUP([.B64];[.$B$2:.$C$31]; 2; 0)" office:value-type="string" office:string-value="0x1b">
            <text:p>0x1b</text:p>
          </table:table-cell>
          <table:table-cell office:value-type="float" office:value="229">
            <text:p>229</text:p>
          </table:table-cell>
          <table:table-cell office:value-type="string">
            <text:p>"Powder Blue"</text:p>
          </table:table-cell>
          <table:table-cell office:value-type="string">
            <text:p>"#98F3FE"</text:p>
          </table:table-cell>
          <table:table-cell/>
          <table:table-cell table:formula="of:=IF(ISNA([.A64]);&quot;-1&quot;;[.A64])&amp;&quot;, &quot;&quot;&quot;&amp;[.B64]&amp;&quot;&quot;&quot;, &quot;&amp;[.C64]&amp;&quot;, &quot;&amp;[.D64]&amp;&quot;,&quot;" office:value-type="string" office:string-value="0x1b, &quot;229&quot;, &quot;Powder Blue&quot;, &quot;#98F3FE&quot;,">
            <text:p>0x1b, "229", "Powder Blue", "#98F3FE",</text:p>
          </table:table-cell>
          <table:table-cell/>
          <table:table-cell office:value-type="string">
            <text:p>-1, "247", "Meadow Green", "#609418",</text:p>
          </table:table-cell>
        </table:table-row>
        <table:table-row table:style-name="ro1">
          <table:table-cell table:formula="of:=VLOOKUP([.B65];[.$B$2:.$C$31]; 2; 0)" office:value-type="float" office:value="0">
            <text:p>#N/A</text:p>
          </table:table-cell>
          <table:table-cell table:style-name="ce1" office:value-type="float" office:value="230">
            <text:p>230</text:p>
          </table:table-cell>
          <table:table-cell table:style-name="ce1" office:value-type="string">
            <text:p>"Bright Blue"</text:p>
          </table:table-cell>
          <table:table-cell table:style-name="ce1" office:value-type="string">
            <text:p>"#70A9E2"</text:p>
          </table:table-cell>
          <table:table-cell/>
          <table:table-cell table:formula="of:=IF(ISNA([.A65]);&quot;-1&quot;;[.A65])&amp;&quot;, &quot;&quot;&quot;&amp;[.B65]&amp;&quot;&quot;&quot;, &quot;&amp;[.C65]&amp;&quot;, &quot;&amp;[.D65]&amp;&quot;,&quot;" office:value-type="string" office:string-value="-1, &quot;230&quot;, &quot;Bright Blue&quot;, &quot;#70A9E2&quot;,">
            <text:p>-1, "230", "Bright Blue", "#70A9E2",</text:p>
          </table:table-cell>
          <table:table-cell/>
          <table:table-cell office:value-type="string">
            <text:p>-1, "248", "Dark Green", "#06480D",</text:p>
          </table:table-cell>
        </table:table-row>
        <table:table-row table:style-name="ro1">
          <table:table-cell table:formula="of:=VLOOKUP([.B66];[.$B$2:.$C$31]; 2; 0)" office:value-type="float" office:value="0">
            <text:p>#N/A</text:p>
          </table:table-cell>
          <table:table-cell table:style-name="ce1" office:value-type="float" office:value="231">
            <text:p>231</text:p>
          </table:table-cell>
          <table:table-cell table:style-name="ce1" office:value-type="string">
            <text:p>"Slate Blue"</text:p>
          </table:table-cell>
          <table:table-cell table:style-name="ce1" office:value-type="string">
            <text:p>"#1D5478"</text:p>
          </table:table-cell>
          <table:table-cell/>
          <table:table-cell table:formula="of:=IF(ISNA([.A66]);&quot;-1&quot;;[.A66])&amp;&quot;, &quot;&quot;&quot;&amp;[.B66]&amp;&quot;&quot;&quot;, &quot;&amp;[.C66]&amp;&quot;, &quot;&amp;[.D66]&amp;&quot;,&quot;" office:value-type="string" office:string-value="-1, &quot;231&quot;, &quot;Slate Blue&quot;, &quot;#1D5478&quot;,">
            <text:p>-1, "231", "Slate Blue", "#1D5478",</text:p>
          </table:table-cell>
          <table:table-cell/>
          <table:table-cell office:value-type="string">
            <text:p>-1, "250", "Emerald Green", "#4CB58F",</text:p>
          </table:table-cell>
        </table:table-row>
        <table:table-row table:style-name="ro1">
          <table:table-cell table:formula="of:=VLOOKUP([.B67];[.$B$2:.$C$31]; 2; 0)" office:value-type="string" office:string-value="0x07">
            <text:p>0x07</text:p>
          </table:table-cell>
          <table:table-cell office:value-type="float" office:value="232">
            <text:p>232</text:p>
          </table:table-cell>
          <table:table-cell office:value-type="string">
            <text:p>"Navy Blue"</text:p>
          </table:table-cell>
          <table:table-cell office:value-type="string">
            <text:p>"#071650"</text:p>
          </table:table-cell>
          <table:table-cell/>
          <table:table-cell table:formula="of:=IF(ISNA([.A67]);&quot;-1&quot;;[.A67])&amp;&quot;, &quot;&quot;&quot;&amp;[.B67]&amp;&quot;&quot;&quot;, &quot;&amp;[.C67]&amp;&quot;, &quot;&amp;[.D67]&amp;&quot;,&quot;" office:value-type="string" office:string-value="0x07, &quot;232&quot;, &quot;Navy Blue&quot;, &quot;#071650&quot;,">
            <text:p>0x07, "232", "Navy Blue", "#071650",</text:p>
          </table:table-cell>
          <table:table-cell/>
          <table:table-cell office:value-type="string">
            <text:p>-1, "251", "Peacock Green", "#04917B",</text:p>
          </table:table-cell>
        </table:table-row>
        <table:table-row table:style-name="ro1">
          <table:table-cell table:formula="of:=VLOOKUP([.B68];[.$B$2:.$C$31]; 2; 0)" office:value-type="float" office:value="0">
            <text:p>#N/A</text:p>
          </table:table-cell>
          <table:table-cell table:style-name="ce1" office:value-type="float" office:value="233">
            <text:p>233</text:p>
          </table:table-cell>
          <table:table-cell table:style-name="ce1" office:value-type="string">
            <text:p>"Salmon Pink"</text:p>
          </table:table-cell>
          <table:table-cell table:style-name="ce1" office:value-type="string">
            <text:p>"#FFBBBB"</text:p>
          </table:table-cell>
          <table:table-cell/>
          <table:table-cell table:formula="of:=IF(ISNA([.A68]);&quot;-1&quot;;[.A68])&amp;&quot;, &quot;&quot;&quot;&amp;[.B68]&amp;&quot;&quot;&quot;, &quot;&amp;[.C68]&amp;&quot;, &quot;&amp;[.D68]&amp;&quot;,&quot;" office:value-type="string" office:string-value="-1, &quot;233&quot;, &quot;Salmon Pink&quot;, &quot;#FFBBBB&quot;,">
            <text:p>-1, "233", "Salmon Pink", "#FFBBBB",</text:p>
          </table:table-cell>
          <table:table-cell/>
          <table:table-cell office:value-type="string">
            <text:p>-1, "252", "Dark Gray", "#595B61",</text:p>
          </table:table-cell>
        </table:table-row>
        <table:table-row table:style-name="ro1">
          <table:table-cell table:formula="of:=VLOOKUP([.B69];[.$B$2:.$C$31]; 2; 0)" office:value-type="float" office:value="0">
            <text:p>#N/A</text:p>
          </table:table-cell>
          <table:table-cell table:style-name="ce1" office:value-type="float" office:value="234">
            <text:p>234</text:p>
          </table:table-cell>
          <table:table-cell table:style-name="ce1" office:value-type="string">
            <text:p>"Coral"</text:p>
          </table:table-cell>
          <table:table-cell table:style-name="ce1" office:value-type="string">
            <text:p>"#FF6048"</text:p>
          </table:table-cell>
          <table:table-cell/>
          <table:table-cell table:formula="of:=IF(ISNA([.A69]);&quot;-1&quot;;[.A69])&amp;&quot;, &quot;&quot;&quot;&amp;[.B69]&amp;&quot;&quot;&quot;, &quot;&amp;[.C69]&amp;&quot;, &quot;&amp;[.D69]&amp;&quot;,&quot;" office:value-type="string" office:string-value="-1, &quot;234&quot;, &quot;Coral&quot;, &quot;#FF6048&quot;,">
            <text:p>-1, "234", "Coral", "#FF6048",</text:p>
          </table:table-cell>
          <table:table-cell/>
          <table:table-cell office:value-type="string">
            <text:p>-1, "254", "Hazel", "#E6651E",</text:p>
          </table:table-cell>
        </table:table-row>
        <table:table-row table:style-name="ro1">
          <table:table-cell table:formula="of:=VLOOKUP([.B70];[.$B$2:.$C$31]; 2; 0)" office:value-type="string" office:string-value="0x34">
            <text:p>0x34</text:p>
          </table:table-cell>
          <table:table-cell office:value-type="float" office:value="235">
            <text:p>235</text:p>
          </table:table-cell>
          <table:table-cell office:value-type="string">
            <text:p>"Burnt Orange"</text:p>
          </table:table-cell>
          <table:table-cell office:value-type="string">
            <text:p>"#FF5A27"</text:p>
          </table:table-cell>
          <table:table-cell/>
          <table:table-cell table:formula="of:=IF(ISNA([.A70]);&quot;-1&quot;;[.A70])&amp;&quot;, &quot;&quot;&quot;&amp;[.B70]&amp;&quot;&quot;&quot;, &quot;&amp;[.C70]&amp;&quot;, &quot;&amp;[.D70]&amp;&quot;,&quot;" office:value-type="string" office:string-value="0x34, &quot;235&quot;, &quot;Burnt Orange&quot;, &quot;#FF5A27&quot;,">
            <text:p>0x34, "235", "Burnt Orange", "#FF5A27",</text:p>
          </table:table-cell>
          <table:table-cell/>
          <table:table-cell office:value-type="string">
            <text:p>-1, "255", "Toast", "#E6965A",</text:p>
          </table:table-cell>
        </table:table-row>
        <table:table-row table:style-name="ro1">
          <table:table-cell table:formula="of:=VLOOKUP([.B71];[.$B$2:.$C$31]; 2; 0)" office:value-type="string" office:string-value="0x0b">
            <text:p>0x0b</text:p>
          </table:table-cell>
          <table:table-cell office:value-type="float" office:value="236">
            <text:p>236</text:p>
          </table:table-cell>
          <table:table-cell office:value-type="string">
            <text:p>"Cinnamon"</text:p>
          </table:table-cell>
          <table:table-cell office:value-type="string">
            <text:p>"#E2A188"</text:p>
          </table:table-cell>
          <table:table-cell/>
          <table:table-cell table:formula="of:=IF(ISNA([.A71]);&quot;-1&quot;;[.A71])&amp;&quot;, &quot;&quot;&quot;&amp;[.B71]&amp;&quot;&quot;&quot;, &quot;&amp;[.C71]&amp;&quot;, &quot;&amp;[.D71]&amp;&quot;,&quot;" office:value-type="string" office:string-value="0x0b, &quot;236&quot;, &quot;Cinnamon&quot;, &quot;#E2A188&quot;,">
            <text:p>0x0b, "236", "Cinnamon", "#E2A188",</text:p>
          </table:table-cell>
          <table:table-cell/>
          <table:table-cell office:value-type="string">
            <text:p>-1, "256", "Salmon", "#F09C96",</text:p>
          </table:table-cell>
        </table:table-row>
        <table:table-row table:style-name="ro1">
          <table:table-cell table:formula="of:=VLOOKUP([.B72];[.$B$2:.$C$31]; 2; 0)" office:value-type="float" office:value="0">
            <text:p>#N/A</text:p>
          </table:table-cell>
          <table:table-cell table:style-name="ce1" office:value-type="float" office:value="237">
            <text:p>237</text:p>
          </table:table-cell>
          <table:table-cell table:style-name="ce1" office:value-type="string">
            <text:p>"Umber"</text:p>
          </table:table-cell>
          <table:table-cell table:style-name="ce1" office:value-type="string">
            <text:p>"#B59474"</text:p>
          </table:table-cell>
          <table:table-cell/>
          <table:table-cell table:formula="of:=IF(ISNA([.A72]);&quot;-1&quot;;[.A72])&amp;&quot;, &quot;&quot;&quot;&amp;[.B72]&amp;&quot;&quot;&quot;, &quot;&amp;[.C72]&amp;&quot;, &quot;&amp;[.D72]&amp;&quot;,&quot;" office:value-type="string" office:string-value="-1, &quot;237&quot;, &quot;Umber&quot;, &quot;#B59474&quot;,">
            <text:p>-1, "237", "Umber", "#B59474",</text:p>
          </table:table-cell>
          <table:table-cell/>
          <table:table-cell office:value-type="string">
            <text:p>-1, "257", "Cocoa Brown", "#A76C3D",</text:p>
          </table:table-cell>
        </table:table-row>
        <table:table-row table:style-name="ro1">
          <table:table-cell table:formula="of:=VLOOKUP([.B73];[.$B$2:.$C$31]; 2; 0)" office:value-type="string" office:string-value="0x24">
            <text:p>0x24</text:p>
          </table:table-cell>
          <table:table-cell office:value-type="float" office:value="238">
            <text:p>238</text:p>
          </table:table-cell>
          <table:table-cell office:value-type="string">
            <text:p>"Blond"</text:p>
          </table:table-cell>
          <table:table-cell office:value-type="string">
            <text:p>"#F5DB8B"</text:p>
          </table:table-cell>
          <table:table-cell/>
          <table:table-cell table:formula="of:=IF(ISNA([.A73]);&quot;-1&quot;;[.A73])&amp;&quot;, &quot;&quot;&quot;&amp;[.B73]&amp;&quot;&quot;&quot;, &quot;&amp;[.C73]&amp;&quot;, &quot;&amp;[.D73]&amp;&quot;,&quot;" office:value-type="string" office:string-value="0x24, &quot;238&quot;, &quot;Blond&quot;, &quot;#F5DB8B&quot;,">
            <text:p>0x24, "238", "Blond", "#F5DB8B",</text:p>
          </table:table-cell>
          <table:table-cell/>
          <table:table-cell office:value-type="string">
            <text:p>-1, "258", "Sienna", "#B45A30",</text:p>
          </table:table-cell>
        </table:table-row>
        <table:table-row table:style-name="ro1">
          <table:table-cell table:formula="of:=VLOOKUP([.B74];[.$B$2:.$C$31]; 2; 0)" office:value-type="string" office:string-value="0x03">
            <text:p>0x03</text:p>
          </table:table-cell>
          <table:table-cell office:value-type="float" office:value="239">
            <text:p>239</text:p>
          </table:table-cell>
          <table:table-cell office:value-type="string">
            <text:p>"Sunflower"</text:p>
          </table:table-cell>
          <table:table-cell office:value-type="string">
            <text:p>"#FFCC00"</text:p>
          </table:table-cell>
          <table:table-cell/>
          <table:table-cell table:formula="of:=IF(ISNA([.A74]);&quot;-1&quot;;[.A74])&amp;&quot;, &quot;&quot;&quot;&amp;[.B74]&amp;&quot;&quot;&quot;, &quot;&amp;[.C74]&amp;&quot;, &quot;&amp;[.D74]&amp;&quot;,&quot;" office:value-type="string" office:string-value="0x03, &quot;239&quot;, &quot;Sunflower&quot;, &quot;#FFCC00&quot;,">
            <text:p>0x03, "239", "Sunflower", "#FFCC00",</text:p>
          </table:table-cell>
          <table:table-cell/>
          <table:table-cell office:value-type="string">
            <text:p>-1, "259", "Sepia", "#6E3937",</text:p>
          </table:table-cell>
        </table:table-row>
        <table:table-row table:style-name="ro1">
          <table:table-cell table:formula="of:=VLOOKUP([.B75];[.$B$2:.$C$31]; 2; 0)" office:value-type="float" office:value="0">
            <text:p>#N/A</text:p>
          </table:table-cell>
          <table:table-cell table:style-name="ce1" office:value-type="float" office:value="240">
            <text:p>240</text:p>
          </table:table-cell>
          <table:table-cell table:style-name="ce1" office:value-type="string">
            <text:p>"Orchid Pink"</text:p>
          </table:table-cell>
          <table:table-cell table:style-name="ce1" office:value-type="string">
            <text:p>"#FFBDE3"</text:p>
          </table:table-cell>
          <table:table-cell/>
          <table:table-cell table:formula="of:=IF(ISNA([.A75]);&quot;-1&quot;;[.A75])&amp;&quot;, &quot;&quot;&quot;&amp;[.B75]&amp;&quot;&quot;&quot;, &quot;&amp;[.C75]&amp;&quot;, &quot;&amp;[.D75]&amp;&quot;,&quot;" office:value-type="string" office:string-value="-1, &quot;240&quot;, &quot;Orchid Pink&quot;, &quot;#FFBDE3&quot;,">
            <text:p>-1, "240", "Orchid Pink", "#FFBDE3",</text:p>
          </table:table-cell>
          <table:table-cell/>
          <table:table-cell office:value-type="string">
            <text:p>-1, "260", "Dark Sepia", "#5C2625",</text:p>
          </table:table-cell>
        </table:table-row>
        <table:table-row table:style-name="ro1">
          <table:table-cell table:formula="of:=VLOOKUP([.B76];[.$B$2:.$C$31]; 2; 0)" office:value-type="float" office:value="0">
            <text:p>#N/A</text:p>
          </table:table-cell>
          <table:table-cell table:style-name="ce1" office:value-type="float" office:value="241">
            <text:p>241</text:p>
          </table:table-cell>
          <table:table-cell table:style-name="ce1" office:value-type="string">
            <text:p>"Peony Purple"</text:p>
          </table:table-cell>
          <table:table-cell table:style-name="ce1" office:value-type="string">
            <text:p>"#C3007E"</text:p>
          </table:table-cell>
          <table:table-cell/>
          <table:table-cell table:formula="of:=IF(ISNA([.A76]);&quot;-1&quot;;[.A76])&amp;&quot;, &quot;&quot;&quot;&amp;[.B76]&amp;&quot;&quot;&quot;, &quot;&amp;[.C76]&amp;&quot;, &quot;&amp;[.D76]&amp;&quot;,&quot;" office:value-type="string" office:string-value="-1, &quot;241&quot;, &quot;Peony Purple&quot;, &quot;#C3007E&quot;,">
            <text:p>-1, "241", "Peony Purple", "#C3007E",</text:p>
          </table:table-cell>
          <table:table-cell/>
          <table:table-cell office:value-type="string">
            <text:p>-1, "261", "Violet Blue", "#6231BD",</text:p>
          </table:table-cell>
        </table:table-row>
        <table:table-row table:style-name="ro1">
          <table:table-cell table:formula="of:=VLOOKUP([.B77];[.$B$2:.$C$31]; 2; 0)" office:value-type="float" office:value="0">
            <text:p>#N/A</text:p>
          </table:table-cell>
          <table:table-cell table:style-name="ce1" office:value-type="float" office:value="242">
            <text:p>242</text:p>
          </table:table-cell>
          <table:table-cell table:style-name="ce1" office:value-type="string">
            <text:p>"Burgundy"</text:p>
          </table:table-cell>
          <table:table-cell table:style-name="ce1" office:value-type="string">
            <text:p>"#A80043"</text:p>
          </table:table-cell>
          <table:table-cell/>
          <table:table-cell table:formula="of:=IF(ISNA([.A77]);&quot;-1&quot;;[.A77])&amp;&quot;, &quot;&quot;&quot;&amp;[.B77]&amp;&quot;&quot;&quot;, &quot;&amp;[.C77]&amp;&quot;, &quot;&amp;[.D77]&amp;&quot;,&quot;" office:value-type="string" office:string-value="-1, &quot;242&quot;, &quot;Burgundy&quot;, &quot;#A80043&quot;,">
            <text:p>-1, "242", "Burgundy", "#A80043",</text:p>
          </table:table-cell>
          <table:table-cell/>
          <table:table-cell office:value-type="string">
            <text:p>-1, "262", "Blue Ink", "#14329C",</text:p>
          </table:table-cell>
        </table:table-row>
        <table:table-row table:style-name="ro1">
          <table:table-cell table:formula="of:=VLOOKUP([.B78];[.$B$2:.$C$31]; 2; 0)" office:value-type="float" office:value="0">
            <text:p>#N/A</text:p>
          </table:table-cell>
          <table:table-cell table:style-name="ce1" office:value-type="float" office:value="243">
            <text:p>243</text:p>
          </table:table-cell>
          <table:table-cell table:style-name="ce1" office:value-type="string">
            <text:p>"Royal Purple"</text:p>
          </table:table-cell>
          <table:table-cell table:style-name="ce1" office:value-type="string">
            <text:p>"#540571"</text:p>
          </table:table-cell>
          <table:table-cell/>
          <table:table-cell table:formula="of:=IF(ISNA([.A78]);&quot;-1&quot;;[.A78])&amp;&quot;, &quot;&quot;&quot;&amp;[.B78]&amp;&quot;&quot;&quot;, &quot;&amp;[.C78]&amp;&quot;, &quot;&amp;[.D78]&amp;&quot;,&quot;" office:value-type="string" office:string-value="-1, &quot;243&quot;, &quot;Royal Purple&quot;, &quot;#540571&quot;,">
            <text:p>-1, "243", "Royal Purple", "#540571",</text:p>
          </table:table-cell>
          <table:table-cell/>
          <table:table-cell office:value-type="string">
            <text:p>-1, "263", "Solar Blue", "#165FA7",</text:p>
          </table:table-cell>
        </table:table-row>
        <table:table-row table:style-name="ro1">
          <table:table-cell table:formula="of:=VLOOKUP([.B79];[.$B$2:.$C$31]; 2; 0)" office:value-type="float" office:value="0">
            <text:p>#N/A</text:p>
          </table:table-cell>
          <table:table-cell table:style-name="ce1" office:value-type="float" office:value="244">
            <text:p>244</text:p>
          </table:table-cell>
          <table:table-cell table:style-name="ce1" office:value-type="string">
            <text:p>"Cardinal Red"</text:p>
          </table:table-cell>
          <table:table-cell table:style-name="ce1" office:value-type="string">
            <text:p>"#FF0927"</text:p>
          </table:table-cell>
          <table:table-cell/>
          <table:table-cell table:formula="of:=IF(ISNA([.A79]);&quot;-1&quot;;[.A79])&amp;&quot;, &quot;&quot;&quot;&amp;[.B79]&amp;&quot;&quot;&quot;, &quot;&amp;[.C79]&amp;&quot;, &quot;&amp;[.D79]&amp;&quot;,&quot;" office:value-type="string" office:string-value="-1, &quot;244&quot;, &quot;Cardinal Red&quot;, &quot;#FF0927&quot;,">
            <text:p>-1, "244", "Cardinal Red", "#FF0927",</text:p>
          </table:table-cell>
          <table:table-cell/>
          <table:table-cell office:value-type="string">
            <text:p>-1, "264", "Green Dust", "#C4E39D",</text:p>
          </table:table-cell>
        </table:table-row>
        <table:table-row table:style-name="ro1">
          <table:table-cell table:formula="of:=VLOOKUP([.B80];[.$B$2:.$C$31]; 2; 0)" office:value-type="float" office:value="0">
            <text:p>#N/A</text:p>
          </table:table-cell>
          <table:table-cell table:style-name="ce1" office:value-type="float" office:value="245">
            <text:p>245</text:p>
          </table:table-cell>
          <table:table-cell table:style-name="ce1" office:value-type="string">
            <text:p>"Opal Green"</text:p>
          </table:table-cell>
          <table:table-cell table:style-name="ce1" office:value-type="string">
            <text:p>"#C6EECB"</text:p>
          </table:table-cell>
          <table:table-cell/>
          <table:table-cell table:formula="of:=IF(ISNA([.A80]);&quot;-1&quot;;[.A80])&amp;&quot;, &quot;&quot;&quot;&amp;[.B80]&amp;&quot;&quot;&quot;, &quot;&amp;[.C80]&amp;&quot;, &quot;&amp;[.D80]&amp;&quot;,&quot;" office:value-type="string" office:string-value="-1, &quot;245&quot;, &quot;Opal Green&quot;, &quot;#C6EECB&quot;,">
            <text:p>-1, "245", "Opal Green", "#C6EECB",</text:p>
          </table:table-cell>
          <table:table-cell/>
          <table:table-cell office:value-type="string">
            <text:p>-1, "265", "Crimson", "#FD33A3",</text:p>
          </table:table-cell>
        </table:table-row>
        <table:table-row table:style-name="ro1">
          <table:table-cell table:formula="of:=VLOOKUP([.B81];[.$B$2:.$C$31]; 2; 0)" office:value-type="string" office:string-value="0x2c">
            <text:p>0x2c</text:p>
          </table:table-cell>
          <table:table-cell office:value-type="float" office:value="246">
            <text:p>246</text:p>
          </table:table-cell>
          <table:table-cell office:value-type="string">
            <text:p>"Moss Green"</text:p>
          </table:table-cell>
          <table:table-cell office:value-type="string">
            <text:p>"#608541"</text:p>
          </table:table-cell>
          <table:table-cell/>
          <table:table-cell table:formula="of:=IF(ISNA([.A81]);&quot;-1&quot;;[.A81])&amp;&quot;, &quot;&quot;&quot;&amp;[.B81]&amp;&quot;&quot;&quot;, &quot;&amp;[.C81]&amp;&quot;, &quot;&amp;[.D81]&amp;&quot;,&quot;" office:value-type="string" office:string-value="0x2c, &quot;246&quot;, &quot;Moss Green&quot;, &quot;#608541&quot;,">
            <text:p>0x2c, "246", "Moss Green", "#608541",</text:p>
          </table:table-cell>
          <table:table-cell/>
          <table:table-cell office:value-type="string">
            <text:p>-1, "266", "Floral Pink", "#EE71AF",</text:p>
          </table:table-cell>
        </table:table-row>
        <table:table-row table:style-name="ro1">
          <table:table-cell table:formula="of:=VLOOKUP([.B82];[.$B$2:.$C$31]; 2; 0)" office:value-type="float" office:value="0">
            <text:p>#N/A</text:p>
          </table:table-cell>
          <table:table-cell table:style-name="ce1" office:value-type="float" office:value="247">
            <text:p>247</text:p>
          </table:table-cell>
          <table:table-cell table:style-name="ce1" office:value-type="string">
            <text:p>"Meadow Green"</text:p>
          </table:table-cell>
          <table:table-cell table:style-name="ce1" office:value-type="string">
            <text:p>"#609418"</text:p>
          </table:table-cell>
          <table:table-cell/>
          <table:table-cell table:formula="of:=IF(ISNA([.A82]);&quot;-1&quot;;[.A82])&amp;&quot;, &quot;&quot;&quot;&amp;[.B82]&amp;&quot;&quot;&quot;, &quot;&amp;[.C82]&amp;&quot;, &quot;&amp;[.D82]&amp;&quot;,&quot;" office:value-type="string" office:string-value="-1, &quot;247&quot;, &quot;Meadow Green&quot;, &quot;#609418&quot;,">
            <text:p>-1, "247", "Meadow Green", "#609418",</text:p>
          </table:table-cell>
          <table:table-cell/>
          <table:table-cell office:value-type="string">
            <text:p>-1, "267", "Wine", "#843154",</text:p>
          </table:table-cell>
        </table:table-row>
        <table:table-row table:style-name="ro1">
          <table:table-cell table:formula="of:=VLOOKUP([.B83];[.$B$2:.$C$31]; 2; 0)" office:value-type="float" office:value="0">
            <text:p>#N/A</text:p>
          </table:table-cell>
          <table:table-cell table:style-name="ce1" office:value-type="float" office:value="248">
            <text:p>248</text:p>
          </table:table-cell>
          <table:table-cell table:style-name="ce1" office:value-type="string">
            <text:p>"Dark Green"</text:p>
          </table:table-cell>
          <table:table-cell table:style-name="ce1" office:value-type="string">
            <text:p>"#06480D"</text:p>
          </table:table-cell>
          <table:table-cell/>
          <table:table-cell table:formula="of:=IF(ISNA([.A83]);&quot;-1&quot;;[.A83])&amp;&quot;, &quot;&quot;&quot;&amp;[.B83]&amp;&quot;&quot;&quot;, &quot;&amp;[.C83]&amp;&quot;, &quot;&amp;[.D83]&amp;&quot;,&quot;" office:value-type="string" office:string-value="-1, &quot;248&quot;, &quot;Dark Green&quot;, &quot;#06480D&quot;,">
            <text:p>-1, "248", "Dark Green", "#06480D",</text:p>
          </table:table-cell>
          <table:table-cell/>
          <table:table-cell office:value-type="string">
            <text:p>-1, "268", "Olive Drab", "#A39166",</text:p>
          </table:table-cell>
        </table:table-row>
        <table:table-row table:style-name="ro1">
          <table:table-cell table:formula="of:=VLOOKUP([.B84];[.$B$2:.$C$31]; 2; 0)" office:value-type="string" office:string-value="0x2f">
            <text:p>0x2f</text:p>
          </table:table-cell>
          <table:table-cell office:value-type="float" office:value="249">
            <text:p>249</text:p>
          </table:table-cell>
          <table:table-cell office:value-type="string">
            <text:p>"Aquamarine"</text:p>
          </table:table-cell>
          <table:table-cell office:value-type="string">
            <text:p>"#5BD2B5"</text:p>
          </table:table-cell>
          <table:table-cell/>
          <table:table-cell table:formula="of:=IF(ISNA([.A84]);&quot;-1&quot;;[.A84])&amp;&quot;, &quot;&quot;&quot;&amp;[.B84]&amp;&quot;&quot;&quot;, &quot;&amp;[.C84]&amp;&quot;, &quot;&amp;[.D84]&amp;&quot;,&quot;" office:value-type="string" office:string-value="0x2f, &quot;249&quot;, &quot;Aquamarine&quot;, &quot;#5BD2B5&quot;,">
            <text:p>0x2f, "249", "Aquamarine", "#5BD2B5",</text:p>
          </table:table-cell>
          <table:table-cell/>
          <table:table-cell office:value-type="string">
            <text:p>-1, "269", "Meadow", "#0C8918",</text:p>
          </table:table-cell>
        </table:table-row>
        <table:table-row table:style-name="ro1">
          <table:table-cell table:formula="of:=VLOOKUP([.B85];[.$B$2:.$C$31]; 2; 0)" office:value-type="float" office:value="0">
            <text:p>#N/A</text:p>
          </table:table-cell>
          <table:table-cell table:style-name="ce1" office:value-type="float" office:value="250">
            <text:p>250</text:p>
          </table:table-cell>
          <table:table-cell table:style-name="ce1" office:value-type="string">
            <text:p>"Emerald Green"</text:p>
          </table:table-cell>
          <table:table-cell table:style-name="ce1" office:value-type="string">
            <text:p>"#4CB58F"</text:p>
          </table:table-cell>
          <table:table-cell/>
          <table:table-cell table:formula="of:=IF(ISNA([.A85]);&quot;-1&quot;;[.A85])&amp;&quot;, &quot;&quot;&quot;&amp;[.B85]&amp;&quot;&quot;&quot;, &quot;&amp;[.C85]&amp;&quot;, &quot;&amp;[.D85]&amp;&quot;,&quot;" office:value-type="string" office:string-value="-1, &quot;250&quot;, &quot;Emerald Green&quot;, &quot;#4CB58F&quot;,">
            <text:p>-1, "250", "Emerald Green", "#4CB58F",</text:p>
          </table:table-cell>
          <table:table-cell/>
          <table:table-cell office:value-type="string">
            <text:p>-1, "270", "Mustard", "#F7F297",</text:p>
          </table:table-cell>
        </table:table-row>
        <table:table-row table:style-name="ro1">
          <table:table-cell table:formula="of:=VLOOKUP([.B86];[.$B$2:.$C$31]; 2; 0)" office:value-type="float" office:value="0">
            <text:p>#N/A</text:p>
          </table:table-cell>
          <table:table-cell table:style-name="ce1" office:value-type="float" office:value="251">
            <text:p>251</text:p>
          </table:table-cell>
          <table:table-cell table:style-name="ce1" office:value-type="string">
            <text:p>"Peacock Green"</text:p>
          </table:table-cell>
          <table:table-cell table:style-name="ce1" office:value-type="string">
            <text:p>"#04917B"</text:p>
          </table:table-cell>
          <table:table-cell/>
          <table:table-cell table:formula="of:=IF(ISNA([.A86]);&quot;-1&quot;;[.A86])&amp;&quot;, &quot;&quot;&quot;&amp;[.B86]&amp;&quot;&quot;&quot;, &quot;&amp;[.C86]&amp;&quot;, &quot;&amp;[.D86]&amp;&quot;,&quot;" office:value-type="string" office:string-value="-1, &quot;251&quot;, &quot;Peacock Green&quot;, &quot;#04917B&quot;,">
            <text:p>-1, "251", "Peacock Green", "#04917B",</text:p>
          </table:table-cell>
          <table:table-cell/>
          <table:table-cell office:value-type="string">
            <text:p>-1, "271", "Yellow Ocher", "#CC9900",</text:p>
          </table:table-cell>
        </table:table-row>
        <table:table-row table:style-name="ro1">
          <table:table-cell table:formula="of:=VLOOKUP([.B87];[.$B$2:.$C$31]; 2; 0)" office:value-type="float" office:value="0">
            <text:p>#N/A</text:p>
          </table:table-cell>
          <table:table-cell table:style-name="ce1" office:value-type="float" office:value="252">
            <text:p>252</text:p>
          </table:table-cell>
          <table:table-cell table:style-name="ce1" office:value-type="string">
            <text:p>"Dark Gray"</text:p>
          </table:table-cell>
          <table:table-cell table:style-name="ce1" office:value-type="string">
            <text:p>"#595B61"</text:p>
          </table:table-cell>
          <table:table-cell/>
          <table:table-cell table:formula="of:=IF(ISNA([.A87]);&quot;-1&quot;;[.A87])&amp;&quot;, &quot;&quot;&quot;&amp;[.B87]&amp;&quot;&quot;&quot;, &quot;&amp;[.C87]&amp;&quot;, &quot;&amp;[.D87]&amp;&quot;,&quot;" office:value-type="string" office:string-value="-1, &quot;252&quot;, &quot;Dark Gray&quot;, &quot;#595B61&quot;,">
            <text:p>-1, "252", "Dark Gray", "#595B61",</text:p>
          </table:table-cell>
          <table:table-cell/>
          <table:table-cell office:value-type="string">
            <text:p>-1, "272", "Old Gold", "#C79732",</text:p>
          </table:table-cell>
        </table:table-row>
        <table:table-row table:style-name="ro1">
          <table:table-cell table:formula="of:=VLOOKUP([.B88];[.$B$2:.$C$31]; 2; 0)" office:value-type="string" office:string-value="0x33">
            <text:p>0x33</text:p>
          </table:table-cell>
          <table:table-cell office:value-type="float" office:value="253">
            <text:p>253</text:p>
          </table:table-cell>
          <table:table-cell office:value-type="string">
            <text:p>"Ivory White"</text:p>
          </table:table-cell>
          <table:table-cell office:value-type="string">
            <text:p>"#FFFFDC"</text:p>
          </table:table-cell>
          <table:table-cell/>
          <table:table-cell table:formula="of:=IF(ISNA([.A88]);&quot;-1&quot;;[.A88])&amp;&quot;, &quot;&quot;&quot;&amp;[.B88]&amp;&quot;&quot;&quot;, &quot;&amp;[.C88]&amp;&quot;, &quot;&amp;[.D88]&amp;&quot;,&quot;" office:value-type="string" office:string-value="0x33, &quot;253&quot;, &quot;Ivory White&quot;, &quot;#FFFFDC&quot;,">
            <text:p>0x33, "253", "Ivory White", "#FFFFDC",</text:p>
          </table:table-cell>
          <table:table-cell/>
          <table:table-cell office:value-type="string">
            <text:p>-1, "275", "Canary Yellow", "#FCF121",</text:p>
          </table:table-cell>
        </table:table-row>
        <table:table-row table:style-name="ro1">
          <table:table-cell table:formula="of:=VLOOKUP([.B89];[.$B$2:.$C$31]; 2; 0)" office:value-type="float" office:value="0">
            <text:p>#N/A</text:p>
          </table:table-cell>
          <table:table-cell table:style-name="ce1" office:value-type="float" office:value="254">
            <text:p>254</text:p>
          </table:table-cell>
          <table:table-cell table:style-name="ce1" office:value-type="string">
            <text:p>"Hazel"</text:p>
          </table:table-cell>
          <table:table-cell table:style-name="ce1" office:value-type="string">
            <text:p>"#E6651E"</text:p>
          </table:table-cell>
          <table:table-cell/>
          <table:table-cell table:formula="of:=IF(ISNA([.A89]);&quot;-1&quot;;[.A89])&amp;&quot;, &quot;&quot;&quot;&amp;[.B89]&amp;&quot;&quot;&quot;, &quot;&amp;[.C89]&amp;&quot;, &quot;&amp;[.D89]&amp;&quot;,&quot;" office:value-type="string" office:string-value="-1, &quot;254&quot;, &quot;Hazel&quot;, &quot;#E6651E&quot;,">
            <text:p>-1, "254", "Hazel", "#E6651E",</text:p>
          </table:table-cell>
          <table:table-cell/>
          <table:table-cell office:value-type="string">
            <text:p>0x01, "2", "Black", "#000000",</text:p>
          </table:table-cell>
        </table:table-row>
        <table:table-row table:style-name="ro1">
          <table:table-cell table:formula="of:=VLOOKUP([.B90];[.$B$2:.$C$31]; 2; 0)" office:value-type="float" office:value="0">
            <text:p>#N/A</text:p>
          </table:table-cell>
          <table:table-cell table:style-name="ce1" office:value-type="float" office:value="255">
            <text:p>255</text:p>
          </table:table-cell>
          <table:table-cell table:style-name="ce1" office:value-type="string">
            <text:p>"Toast"</text:p>
          </table:table-cell>
          <table:table-cell table:style-name="ce1" office:value-type="string">
            <text:p>"#E6965A"</text:p>
          </table:table-cell>
          <table:table-cell/>
          <table:table-cell table:formula="of:=IF(ISNA([.A90]);&quot;-1&quot;;[.A90])&amp;&quot;, &quot;&quot;&quot;&amp;[.B90]&amp;&quot;&quot;&quot;, &quot;&amp;[.C90]&amp;&quot;, &quot;&amp;[.D90]&amp;&quot;,&quot;" office:value-type="string" office:string-value="-1, &quot;255&quot;, &quot;Toast&quot;, &quot;#E6965A&quot;,">
            <text:p>-1, "255", "Toast", "#E6965A",</text:p>
          </table:table-cell>
          <table:table-cell/>
          <table:table-cell office:value-type="string">
            <text:p>0x02, "1", "White", "#F0F0F0",</text:p>
          </table:table-cell>
        </table:table-row>
        <table:table-row table:style-name="ro1">
          <table:table-cell table:formula="of:=VLOOKUP([.B91];[.$B$2:.$C$31]; 2; 0)" office:value-type="float" office:value="0">
            <text:p>#N/A</text:p>
          </table:table-cell>
          <table:table-cell table:style-name="ce1" office:value-type="float" office:value="256">
            <text:p>256</text:p>
          </table:table-cell>
          <table:table-cell table:style-name="ce1" office:value-type="string">
            <text:p>"Salmon"</text:p>
          </table:table-cell>
          <table:table-cell table:style-name="ce1" office:value-type="string">
            <text:p>"#F09C96"</text:p>
          </table:table-cell>
          <table:table-cell/>
          <table:table-cell table:formula="of:=IF(ISNA([.A91]);&quot;-1&quot;;[.A91])&amp;&quot;, &quot;&quot;&quot;&amp;[.B91]&amp;&quot;&quot;&quot;, &quot;&amp;[.C91]&amp;&quot;, &quot;&amp;[.D91]&amp;&quot;,&quot;" office:value-type="string" office:string-value="-1, &quot;256&quot;, &quot;Salmon&quot;, &quot;#F09C96&quot;,">
            <text:p>-1, "256", "Salmon", "#F09C96",</text:p>
          </table:table-cell>
          <table:table-cell/>
          <table:table-cell office:value-type="string">
            <text:p>0x03, "239", "Sunflower", "#FFCC00",</text:p>
          </table:table-cell>
        </table:table-row>
        <table:table-row table:style-name="ro1">
          <table:table-cell table:formula="of:=VLOOKUP([.B92];[.$B$2:.$C$31]; 2; 0)" office:value-type="float" office:value="0">
            <text:p>#N/A</text:p>
          </table:table-cell>
          <table:table-cell table:style-name="ce1" office:value-type="float" office:value="257">
            <text:p>257</text:p>
          </table:table-cell>
          <table:table-cell table:style-name="ce1" office:value-type="string">
            <text:p>"Cocoa Brown"</text:p>
          </table:table-cell>
          <table:table-cell table:style-name="ce1" office:value-type="string">
            <text:p>"#A76C3D"</text:p>
          </table:table-cell>
          <table:table-cell/>
          <table:table-cell table:formula="of:=IF(ISNA([.A92]);&quot;-1&quot;;[.A92])&amp;&quot;, &quot;&quot;&quot;&amp;[.B92]&amp;&quot;&quot;&quot;, &quot;&amp;[.C92]&amp;&quot;, &quot;&amp;[.D92]&amp;&quot;,&quot;" office:value-type="string" office:string-value="-1, &quot;257&quot;, &quot;Cocoa Brown&quot;, &quot;#A76C3D&quot;,">
            <text:p>-1, "257", "Cocoa Brown", "#A76C3D",</text:p>
          </table:table-cell>
          <table:table-cell/>
          <table:table-cell office:value-type="string">
            <text:p>0x06, "226", "Green", "#237336",</text:p>
          </table:table-cell>
        </table:table-row>
        <table:table-row table:style-name="ro1">
          <table:table-cell table:formula="of:=VLOOKUP([.B93];[.$B$2:.$C$31]; 2; 0)" office:value-type="float" office:value="0">
            <text:p>#N/A</text:p>
          </table:table-cell>
          <table:table-cell table:style-name="ce1" office:value-type="float" office:value="258">
            <text:p>258</text:p>
          </table:table-cell>
          <table:table-cell table:style-name="ce1" office:value-type="string">
            <text:p>"Sienna"</text:p>
          </table:table-cell>
          <table:table-cell table:style-name="ce1" office:value-type="string">
            <text:p>"#B45A30"</text:p>
          </table:table-cell>
          <table:table-cell/>
          <table:table-cell table:formula="of:=IF(ISNA([.A93]);&quot;-1&quot;;[.A93])&amp;&quot;, &quot;&quot;&quot;&amp;[.B93]&amp;&quot;&quot;&quot;, &quot;&amp;[.C93]&amp;&quot;, &quot;&amp;[.D93]&amp;&quot;,&quot;" office:value-type="string" office:string-value="-1, &quot;258&quot;, &quot;Sienna&quot;, &quot;#B45A30&quot;,">
            <text:p>-1, "258", "Sienna", "#B45A30",</text:p>
          </table:table-cell>
          <table:table-cell/>
          <table:table-cell office:value-type="string">
            <text:p>0x07, "232", "Navy Blue", "#071650",</text:p>
          </table:table-cell>
        </table:table-row>
        <table:table-row table:style-name="ro1">
          <table:table-cell table:formula="of:=VLOOKUP([.B94];[.$B$2:.$C$31]; 2; 0)" office:value-type="float" office:value="0">
            <text:p>#N/A</text:p>
          </table:table-cell>
          <table:table-cell table:style-name="ce1" office:value-type="float" office:value="259">
            <text:p>259</text:p>
          </table:table-cell>
          <table:table-cell table:style-name="ce1" office:value-type="string">
            <text:p>"Sepia"</text:p>
          </table:table-cell>
          <table:table-cell table:style-name="ce1" office:value-type="string">
            <text:p>"#6E3937"</text:p>
          </table:table-cell>
          <table:table-cell/>
          <table:table-cell table:formula="of:=IF(ISNA([.A94]);&quot;-1&quot;;[.A94])&amp;&quot;, &quot;&quot;&quot;&amp;[.B94]&amp;&quot;&quot;&quot;, &quot;&amp;[.C94]&amp;&quot;, &quot;&amp;[.D94]&amp;&quot;,&quot;" office:value-type="string" office:string-value="-1, &quot;259&quot;, &quot;Sepia&quot;, &quot;#6E3937&quot;,">
            <text:p>-1, "259", "Sepia", "#6E3937",</text:p>
          </table:table-cell>
          <table:table-cell/>
          <table:table-cell office:value-type="string">
            <text:p>0x09, "201", "Pink", "#F669A0",</text:p>
          </table:table-cell>
        </table:table-row>
        <table:table-row table:style-name="ro1">
          <table:table-cell table:formula="of:=VLOOKUP([.B95];[.$B$2:.$C$31]; 2; 0)" office:value-type="float" office:value="0">
            <text:p>#N/A</text:p>
          </table:table-cell>
          <table:table-cell table:style-name="ce1" office:value-type="float" office:value="260">
            <text:p>260</text:p>
          </table:table-cell>
          <table:table-cell table:style-name="ce1" office:value-type="string">
            <text:p>"Dark Sepia"</text:p>
          </table:table-cell>
          <table:table-cell table:style-name="ce1" office:value-type="string">
            <text:p>"#5C2625"</text:p>
          </table:table-cell>
          <table:table-cell/>
          <table:table-cell table:formula="of:=IF(ISNA([.A95]);&quot;-1&quot;;[.A95])&amp;&quot;, &quot;&quot;&quot;&amp;[.B95]&amp;&quot;&quot;&quot;, &quot;&amp;[.C95]&amp;&quot;, &quot;&amp;[.D95]&amp;&quot;,&quot;" office:value-type="string" office:string-value="-1, &quot;260&quot;, &quot;Dark Sepia&quot;, &quot;#5C2625&quot;,">
            <text:p>-1, "260", "Dark Sepia", "#5C2625",</text:p>
          </table:table-cell>
          <table:table-cell/>
          <table:table-cell office:value-type="string">
            <text:p>0x0a, "202", "Vermilion", "#FF4720",</text:p>
          </table:table-cell>
        </table:table-row>
        <table:table-row table:style-name="ro1">
          <table:table-cell table:formula="of:=VLOOKUP([.B96];[.$B$2:.$C$31]; 2; 0)" office:value-type="float" office:value="0">
            <text:p>#N/A</text:p>
          </table:table-cell>
          <table:table-cell table:style-name="ce1" office:value-type="float" office:value="261">
            <text:p>261</text:p>
          </table:table-cell>
          <table:table-cell table:style-name="ce1" office:value-type="string">
            <text:p>"Violet Blue"</text:p>
          </table:table-cell>
          <table:table-cell table:style-name="ce1" office:value-type="string">
            <text:p>"#6231BD"</text:p>
          </table:table-cell>
          <table:table-cell/>
          <table:table-cell table:formula="of:=IF(ISNA([.A96]);&quot;-1&quot;;[.A96])&amp;&quot;, &quot;&quot;&quot;&amp;[.B96]&amp;&quot;&quot;&quot;, &quot;&amp;[.C96]&amp;&quot;, &quot;&amp;[.D96]&amp;&quot;,&quot;" office:value-type="string" office:string-value="-1, &quot;261&quot;, &quot;Violet Blue&quot;, &quot;#6231BD&quot;,">
            <text:p>-1, "261", "Violet Blue", "#6231BD",</text:p>
          </table:table-cell>
          <table:table-cell/>
          <table:table-cell office:value-type="string">
            <text:p>0x0b, "236", "Cinnamon", "#E2A188",</text:p>
          </table:table-cell>
        </table:table-row>
        <table:table-row table:style-name="ro1">
          <table:table-cell table:formula="of:=VLOOKUP([.B97];[.$B$2:.$C$31]; 2; 0)" office:value-type="float" office:value="0">
            <text:p>#N/A</text:p>
          </table:table-cell>
          <table:table-cell table:style-name="ce1" office:value-type="float" office:value="262">
            <text:p>262</text:p>
          </table:table-cell>
          <table:table-cell table:style-name="ce1" office:value-type="string">
            <text:p>"Blue Ink"</text:p>
          </table:table-cell>
          <table:table-cell table:style-name="ce1" office:value-type="string">
            <text:p>"#14329C"</text:p>
          </table:table-cell>
          <table:table-cell/>
          <table:table-cell table:formula="of:=IF(ISNA([.A97]);&quot;-1&quot;;[.A97])&amp;&quot;, &quot;&quot;&quot;&amp;[.B97]&amp;&quot;&quot;&quot;, &quot;&amp;[.C97]&amp;&quot;, &quot;&amp;[.D97]&amp;&quot;,&quot;" office:value-type="string" office:string-value="-1, &quot;262&quot;, &quot;Blue Ink&quot;, &quot;#14329C&quot;,">
            <text:p>-1, "262", "Blue Ink", "#14329C",</text:p>
          </table:table-cell>
          <table:table-cell/>
          <table:table-cell office:value-type="string">
            <text:p>0x0d, "3", "Gold", "#E4C35D",</text:p>
          </table:table-cell>
        </table:table-row>
        <table:table-row table:style-name="ro1">
          <table:table-cell table:formula="of:=VLOOKUP([.B98];[.$B$2:.$C$31]; 2; 0)" office:value-type="float" office:value="0">
            <text:p>#N/A</text:p>
          </table:table-cell>
          <table:table-cell table:style-name="ce1" office:value-type="float" office:value="263">
            <text:p>263</text:p>
          </table:table-cell>
          <table:table-cell table:style-name="ce1" office:value-type="string">
            <text:p>"Solar Blue"</text:p>
          </table:table-cell>
          <table:table-cell table:style-name="ce1" office:value-type="string">
            <text:p>"#165FA7"</text:p>
          </table:table-cell>
          <table:table-cell/>
          <table:table-cell table:formula="of:=IF(ISNA([.A98]);&quot;-1&quot;;[.A98])&amp;&quot;, &quot;&quot;&quot;&amp;[.B98]&amp;&quot;&quot;&quot;, &quot;&amp;[.C98]&amp;&quot;, &quot;&amp;[.D98]&amp;&quot;,&quot;" office:value-type="string" office:string-value="-1, &quot;263&quot;, &quot;Solar Blue&quot;, &quot;#165FA7&quot;,">
            <text:p>-1, "263", "Solar Blue", "#165FA7",</text:p>
          </table:table-cell>
          <table:table-cell/>
          <table:table-cell office:value-type="string">
            <text:p>0x11, "211", "Pale Pink", "#F999B7",</text:p>
          </table:table-cell>
        </table:table-row>
        <table:table-row table:style-name="ro1">
          <table:table-cell table:formula="of:=VLOOKUP([.B99];[.$B$2:.$C$31]; 2; 0)" office:value-type="float" office:value="0">
            <text:p>#N/A</text:p>
          </table:table-cell>
          <table:table-cell table:style-name="ce1" office:value-type="float" office:value="264">
            <text:p>264</text:p>
          </table:table-cell>
          <table:table-cell table:style-name="ce1" office:value-type="string">
            <text:p>"Green Dust"</text:p>
          </table:table-cell>
          <table:table-cell table:style-name="ce1" office:value-type="string">
            <text:p>"#C4E39D"</text:p>
          </table:table-cell>
          <table:table-cell/>
          <table:table-cell table:formula="of:=IF(ISNA([.A99]);&quot;-1&quot;;[.A99])&amp;&quot;, &quot;&quot;&quot;&amp;[.B99]&amp;&quot;&quot;&quot;, &quot;&amp;[.C99]&amp;&quot;, &quot;&amp;[.D99]&amp;&quot;,&quot;" office:value-type="string" office:string-value="-1, &quot;264&quot;, &quot;Green Dust&quot;, &quot;#C4E39D&quot;,">
            <text:p>-1, "264", "Green Dust", "#C4E39D",</text:p>
          </table:table-cell>
          <table:table-cell/>
          <table:table-cell office:value-type="string">
            <text:p>0x15, "209", "Pale Violet", "#AC9CC7",</text:p>
          </table:table-cell>
        </table:table-row>
        <table:table-row table:style-name="ro1">
          <table:table-cell table:formula="of:=VLOOKUP([.B100];[.$B$2:.$C$31]; 2; 0)" office:value-type="float" office:value="0">
            <text:p>#N/A</text:p>
          </table:table-cell>
          <table:table-cell table:style-name="ce1" office:value-type="float" office:value="265">
            <text:p>265</text:p>
          </table:table-cell>
          <table:table-cell table:style-name="ce1" office:value-type="string">
            <text:p>"Crimson"</text:p>
          </table:table-cell>
          <table:table-cell table:style-name="ce1" office:value-type="string">
            <text:p>"#FD33A3"</text:p>
          </table:table-cell>
          <table:table-cell/>
          <table:table-cell table:formula="of:=IF(ISNA([.A100]);&quot;-1&quot;;[.A100])&amp;&quot;, &quot;&quot;&quot;&amp;[.B100]&amp;&quot;&quot;&quot;, &quot;&amp;[.C100]&amp;&quot;, &quot;&amp;[.D100]&amp;&quot;,&quot;" office:value-type="string" office:string-value="-1, &quot;265&quot;, &quot;Crimson&quot;, &quot;#FD33A3&quot;,">
            <text:p>-1, "265", "Crimson", "#FD33A3",</text:p>
          </table:table-cell>
          <table:table-cell/>
          <table:table-cell office:value-type="string">
            <text:p>0x19, "227", "Pale Aqua", "#98D6BD",</text:p>
          </table:table-cell>
        </table:table-row>
        <table:table-row table:style-name="ro1">
          <table:table-cell table:formula="of:=VLOOKUP([.B101];[.$B$2:.$C$31]; 2; 0)" office:value-type="float" office:value="0">
            <text:p>#N/A</text:p>
          </table:table-cell>
          <table:table-cell table:style-name="ce1" office:value-type="float" office:value="266">
            <text:p>266</text:p>
          </table:table-cell>
          <table:table-cell table:style-name="ce1" office:value-type="string">
            <text:p>"Floral Pink"</text:p>
          </table:table-cell>
          <table:table-cell table:style-name="ce1" office:value-type="string">
            <text:p>"#EE71AF"</text:p>
          </table:table-cell>
          <table:table-cell/>
          <table:table-cell table:formula="of:=IF(ISNA([.A101]);&quot;-1&quot;;[.A101])&amp;&quot;, &quot;&quot;&quot;&amp;[.B101]&amp;&quot;&quot;&quot;, &quot;&amp;[.C101]&amp;&quot;, &quot;&amp;[.D101]&amp;&quot;,&quot;" office:value-type="string" office:string-value="-1, &quot;266&quot;, &quot;Floral Pink&quot;, &quot;#EE71AF&quot;,">
            <text:p>-1, "266", "Floral Pink", "#EE71AF",</text:p>
          </table:table-cell>
          <table:table-cell/>
          <table:table-cell office:value-type="string">
            <text:p>0x1a, "207", "Blue", "#0B2F84",</text:p>
          </table:table-cell>
        </table:table-row>
        <table:table-row table:style-name="ro1">
          <table:table-cell table:formula="of:=VLOOKUP([.B102];[.$B$2:.$C$31]; 2; 0)" office:value-type="float" office:value="0">
            <text:p>#N/A</text:p>
          </table:table-cell>
          <table:table-cell table:style-name="ce1" office:value-type="float" office:value="267">
            <text:p>267</text:p>
          </table:table-cell>
          <table:table-cell table:style-name="ce1" office:value-type="string">
            <text:p>"Wine"</text:p>
          </table:table-cell>
          <table:table-cell table:style-name="ce1" office:value-type="string">
            <text:p>"#843154"</text:p>
          </table:table-cell>
          <table:table-cell/>
          <table:table-cell table:formula="of:=IF(ISNA([.A102]);&quot;-1&quot;;[.A102])&amp;&quot;, &quot;&quot;&quot;&amp;[.B102]&amp;&quot;&quot;&quot;, &quot;&amp;[.C102]&amp;&quot;, &quot;&amp;[.D102]&amp;&quot;,&quot;" office:value-type="string" office:string-value="-1, &quot;267&quot;, &quot;Wine&quot;, &quot;#843154&quot;,">
            <text:p>-1, "267", "Wine", "#843154",</text:p>
          </table:table-cell>
          <table:table-cell/>
          <table:table-cell office:value-type="string">
            <text:p>0x1b, "229", "Powder Blue", "#98F3FE",</text:p>
          </table:table-cell>
        </table:table-row>
        <table:table-row table:style-name="ro1">
          <table:table-cell table:formula="of:=VLOOKUP([.B103];[.$B$2:.$C$31]; 2; 0)" office:value-type="float" office:value="0">
            <text:p>#N/A</text:p>
          </table:table-cell>
          <table:table-cell table:style-name="ce1" office:value-type="float" office:value="268">
            <text:p>268</text:p>
          </table:table-cell>
          <table:table-cell table:style-name="ce1" office:value-type="string">
            <text:p>"Olive Drab"</text:p>
          </table:table-cell>
          <table:table-cell table:style-name="ce1" office:value-type="string">
            <text:p>"#A39166"</text:p>
          </table:table-cell>
          <table:table-cell/>
          <table:table-cell table:formula="of:=IF(ISNA([.A103]);&quot;-1&quot;;[.A103])&amp;&quot;, &quot;&quot;&quot;&amp;[.B103]&amp;&quot;&quot;&quot;, &quot;&amp;[.C103]&amp;&quot;, &quot;&amp;[.D103]&amp;&quot;,&quot;" office:value-type="string" office:string-value="-1, &quot;268&quot;, &quot;Olive Drab&quot;, &quot;#A39166&quot;,">
            <text:p>-1, "268", "Olive Drab", "#A39166",</text:p>
          </table:table-cell>
          <table:table-cell/>
          <table:table-cell office:value-type="string">
            <text:p>0x24, "238", "Blond", "#F5DB8B",</text:p>
          </table:table-cell>
        </table:table-row>
        <table:table-row table:style-name="ro1">
          <table:table-cell table:formula="of:=VLOOKUP([.B104];[.$B$2:.$C$31]; 2; 0)" office:value-type="float" office:value="0">
            <text:p>#N/A</text:p>
          </table:table-cell>
          <table:table-cell table:style-name="ce1" office:value-type="float" office:value="269">
            <text:p>269</text:p>
          </table:table-cell>
          <table:table-cell table:style-name="ce1" office:value-type="string">
            <text:p>"Meadow"</text:p>
          </table:table-cell>
          <table:table-cell table:style-name="ce1" office:value-type="string">
            <text:p>"#0C8918"</text:p>
          </table:table-cell>
          <table:table-cell/>
          <table:table-cell table:formula="of:=IF(ISNA([.A104]);&quot;-1&quot;;[.A104])&amp;&quot;, &quot;&quot;&quot;&amp;[.B104]&amp;&quot;&quot;&quot;, &quot;&amp;[.C104]&amp;&quot;, &quot;&amp;[.D104]&amp;&quot;,&quot;" office:value-type="string" office:string-value="-1, &quot;269&quot;, &quot;Meadow&quot;, &quot;#0C8918&quot;,">
            <text:p>-1, "269", "Meadow", "#0C8918",</text:p>
          </table:table-cell>
          <table:table-cell/>
          <table:table-cell office:value-type="string">
            <text:p>0x2a, "225", "Red", "#FF0000",</text:p>
          </table:table-cell>
        </table:table-row>
        <table:table-row table:style-name="ro1">
          <table:table-cell table:formula="of:=VLOOKUP([.B105];[.$B$2:.$C$31]; 2; 0)" office:value-type="float" office:value="0">
            <text:p>#N/A</text:p>
          </table:table-cell>
          <table:table-cell table:style-name="ce1" office:value-type="float" office:value="270">
            <text:p>270</text:p>
          </table:table-cell>
          <table:table-cell table:style-name="ce1" office:value-type="string">
            <text:p>"Mustard"</text:p>
          </table:table-cell>
          <table:table-cell table:style-name="ce1" office:value-type="string">
            <text:p>"#F7F297"</text:p>
          </table:table-cell>
          <table:table-cell/>
          <table:table-cell table:formula="of:=IF(ISNA([.A105]);&quot;-1&quot;;[.A105])&amp;&quot;, &quot;&quot;&quot;&amp;[.B105]&amp;&quot;&quot;&quot;, &quot;&amp;[.C105]&amp;&quot;, &quot;&amp;[.D105]&amp;&quot;,&quot;" office:value-type="string" office:string-value="-1, &quot;270&quot;, &quot;Mustard&quot;, &quot;#F7F297&quot;,">
            <text:p>-1, "270", "Mustard", "#F7F297",</text:p>
          </table:table-cell>
          <table:table-cell/>
          <table:table-cell office:value-type="string">
            <text:p>0x2c, "246", "Moss Green", "#608541",</text:p>
          </table:table-cell>
        </table:table-row>
        <table:table-row table:style-name="ro1">
          <table:table-cell table:formula="of:=VLOOKUP([.B106];[.$B$2:.$C$31]; 2; 0)" office:value-type="float" office:value="0">
            <text:p>#N/A</text:p>
          </table:table-cell>
          <table:table-cell table:style-name="ce1" office:value-type="float" office:value="271">
            <text:p>271</text:p>
          </table:table-cell>
          <table:table-cell table:style-name="ce1" office:value-type="string">
            <text:p>"Yellow Ocher"</text:p>
          </table:table-cell>
          <table:table-cell table:style-name="ce1" office:value-type="string">
            <text:p>"#CC9900"</text:p>
          </table:table-cell>
          <table:table-cell/>
          <table:table-cell table:formula="of:=IF(ISNA([.A106]);&quot;-1&quot;;[.A106])&amp;&quot;, &quot;&quot;&quot;&amp;[.B106]&amp;&quot;&quot;&quot;, &quot;&amp;[.C106]&amp;&quot;, &quot;&amp;[.D106]&amp;&quot;,&quot;" office:value-type="string" office:string-value="-1, &quot;271&quot;, &quot;Yellow Ocher&quot;, &quot;#CC9900&quot;,">
            <text:p>-1, "271", "Yellow Ocher", "#CC9900",</text:p>
          </table:table-cell>
          <table:table-cell/>
          <table:table-cell office:value-type="string">
            <text:p>0x2f, "249", "Aquamarine", "#5BD2B5",</text:p>
          </table:table-cell>
        </table:table-row>
        <table:table-row table:style-name="ro1">
          <table:table-cell table:formula="of:=VLOOKUP([.B107];[.$B$2:.$C$31]; 2; 0)" office:value-type="float" office:value="0">
            <text:p>#N/A</text:p>
          </table:table-cell>
          <table:table-cell table:style-name="ce1" office:value-type="float" office:value="272">
            <text:p>272</text:p>
          </table:table-cell>
          <table:table-cell table:style-name="ce1" office:value-type="string">
            <text:p>"Old Gold"</text:p>
          </table:table-cell>
          <table:table-cell table:style-name="ce1" office:value-type="string">
            <text:p>"#C79732"</text:p>
          </table:table-cell>
          <table:table-cell/>
          <table:table-cell table:formula="of:=IF(ISNA([.A107]);&quot;-1&quot;;[.A107])&amp;&quot;, &quot;&quot;&quot;&amp;[.B107]&amp;&quot;&quot;&quot;, &quot;&amp;[.C107]&amp;&quot;, &quot;&amp;[.D107]&amp;&quot;,&quot;" office:value-type="string" office:string-value="-1, &quot;272&quot;, &quot;Old Gold&quot;, &quot;#C79732&quot;,">
            <text:p>-1, "272", "Old Gold", "#C79732",</text:p>
          </table:table-cell>
          <table:table-cell/>
          <table:table-cell office:value-type="string">
            <text:p>0x33, "253", "Ivory White", "#FFFFDC",</text:p>
          </table:table-cell>
        </table:table-row>
        <table:table-row table:style-name="ro1">
          <table:table-cell table:formula="of:=VLOOKUP([.B108];[.$B$2:.$C$31]; 2; 0)" office:value-type="string" office:string-value="0x47">
            <text:p>0x47</text:p>
          </table:table-cell>
          <table:table-cell office:value-type="float" office:value="273">
            <text:p>273</text:p>
          </table:table-cell>
          <table:table-cell office:value-type="string">
            <text:p>"Honey Dew"</text:p>
          </table:table-cell>
          <table:table-cell office:value-type="string">
            <text:p>"#FF9D00"</text:p>
          </table:table-cell>
          <table:table-cell/>
          <table:table-cell table:formula="of:=IF(ISNA([.A108]);&quot;-1&quot;;[.A108])&amp;&quot;, &quot;&quot;&quot;&amp;[.B108]&amp;&quot;&quot;&quot;, &quot;&amp;[.C108]&amp;&quot;, &quot;&amp;[.D108]&amp;&quot;,&quot;" office:value-type="string" office:string-value="0x47, &quot;273&quot;, &quot;Honey Dew&quot;, &quot;#FF9D00&quot;,">
            <text:p>0x47, "273", "Honey Dew", "#FF9D00",</text:p>
          </table:table-cell>
          <table:table-cell/>
          <table:table-cell office:value-type="string">
            <text:p>0x34, "235", "Burnt Orange", "#FF5A27",</text:p>
          </table:table-cell>
        </table:table-row>
        <table:table-row table:style-name="ro1">
          <table:table-cell table:formula="of:=VLOOKUP([.B109];[.$B$2:.$C$31]; 2; 0)" office:value-type="string" office:string-value="0x48">
            <text:p>0x48</text:p>
          </table:table-cell>
          <table:table-cell office:value-type="float" office:value="274">
            <text:p>274</text:p>
          </table:table-cell>
          <table:table-cell office:value-type="string">
            <text:p>"Tangerine"</text:p>
          </table:table-cell>
          <table:table-cell office:value-type="string">
            <text:p>"#FFBA5E"</text:p>
          </table:table-cell>
          <table:table-cell/>
          <table:table-cell table:formula="of:=IF(ISNA([.A109]);&quot;-1&quot;;[.A109])&amp;&quot;, &quot;&quot;&quot;&amp;[.B109]&amp;&quot;&quot;&quot;, &quot;&amp;[.C109]&amp;&quot;, &quot;&amp;[.D109]&amp;&quot;,&quot;" office:value-type="string" office:string-value="0x48, &quot;274&quot;, &quot;Tangerine&quot;, &quot;#FFBA5E&quot;,">
            <text:p>0x48, "274", "Tangerine", "#FFBA5E",</text:p>
          </table:table-cell>
          <table:table-cell/>
          <table:table-cell office:value-type="string">
            <text:p>0x47, "273", "Honey Dew", "#FF9D00",</text:p>
          </table:table-cell>
        </table:table-row>
        <table:table-row table:style-name="ro1">
          <table:table-cell table:formula="of:=VLOOKUP([.B110];[.$B$2:.$C$31]; 2; 0)" office:value-type="float" office:value="0">
            <text:p>#N/A</text:p>
          </table:table-cell>
          <table:table-cell table:style-name="ce1" office:value-type="float" office:value="275">
            <text:p>275</text:p>
          </table:table-cell>
          <table:table-cell table:style-name="ce1" office:value-type="string">
            <text:p>"Canary Yellow"</text:p>
          </table:table-cell>
          <table:table-cell table:style-name="ce1" office:value-type="string">
            <text:p>"#FCF121"</text:p>
          </table:table-cell>
          <table:table-cell/>
          <table:table-cell table:formula="of:=IF(ISNA([.A110]);&quot;-1&quot;;[.A110])&amp;&quot;, &quot;&quot;&quot;&amp;[.B110]&amp;&quot;&quot;&quot;, &quot;&amp;[.C110]&amp;&quot;, &quot;&amp;[.D110]&amp;&quot;,&quot;" office:value-type="string" office:string-value="-1, &quot;275&quot;, &quot;Canary Yellow&quot;, &quot;#FCF121&quot;,">
            <text:p>-1, "275", "Canary Yellow", "#FCF121",</text:p>
          </table:table-cell>
          <table:table-cell/>
          <table:table-cell office:value-type="string">
            <text:p>0x48, "274", "Tangerine", "#FFBA5E",</text:p>
          </table:table-cell>
        </table:table-row>
        <table:table-row table:style-name="ro1">
          <table:table-cell table:number-columns-repeated="7"/>
          <table:table-cell office:value-type="string">
            <text:p>0x4e, "224", "Bamboo", "#E3BE81",</text:p>
          </table:table-cell>
        </table:table-row>
        <table:table-row table:style-name="ro1">
          <table:table-cell/>
          <table:table-cell office:value-type="string">
            <text:p>groups={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"FuFuPolyester"</text:p>
          </table:table-cell>
          <table:table-cell office:value-type="string">
            <text:p><text:s/>{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#code</text:p>
          </table:table-cell>
          <table:table-cell office:value-type="string">
            <text:p><text:s/>(name</text:p>
          </table:table-cell>
          <table:table-cell office:value-type="string">
            <text:p>RGB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0">
            <text:p>20</text:p>
          </table:table-cell>
          <table:table-cell office:value-type="string">
            <text:p>"Black"</text:p>
          </table:table-cell>
          <table:table-cell office:value-type="string">
            <text:p>"#00000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0">
            <text:p>20</text:p>
          </table:table-cell>
          <table:table-cell office:value-type="string">
            <text:p>"Black"</text:p>
          </table:table-cell>
          <table:table-cell office:value-type="string">
            <text:p>"#0000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">
            <text:p>2</text:p>
          </table:table-cell>
          <table:table-cell office:value-type="string">
            <text:p>"Black"</text:p>
          </table:table-cell>
          <table:table-cell office:value-type="string">
            <text:p>"#0000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554">
            <text:p>3554</text:p>
          </table:table-cell>
          <table:table-cell office:value-type="string">
            <text:p>"Black"</text:p>
          </table:table-cell>
          <table:table-cell office:value-type="string">
            <text:p>"#00000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344">
            <text:p>3344</text:p>
          </table:table-cell>
          <table:table-cell office:value-type="string">
            <text:p>"Navy Blue"</text:p>
          </table:table-cell>
          <table:table-cell office:value-type="string">
            <text:p>"#00002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102">
            <text:p>3102</text:p>
          </table:table-cell>
          <table:table-cell office:value-type="string">
            <text:p>"Navy Blue"</text:p>
          </table:table-cell>
          <table:table-cell office:value-type="string">
            <text:p>"#00004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323">
            <text:p>3323</text:p>
          </table:table-cell>
          <table:table-cell office:value-type="string">
            <text:p>"Navy Blue"</text:p>
          </table:table-cell>
          <table:table-cell office:value-type="string">
            <text:p>"#00005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355">
            <text:p>3355</text:p>
          </table:table-cell>
          <table:table-cell office:value-type="string">
            <text:p>"Navy Blue"</text:p>
          </table:table-cell>
          <table:table-cell office:value-type="string">
            <text:p>"#00074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732">
            <text:p>3732</text:p>
          </table:table-cell>
          <table:table-cell office:value-type="string">
            <text:p>"Royal Blue"</text:p>
          </table:table-cell>
          <table:table-cell office:value-type="string">
            <text:p>"#001C7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174">
            <text:p>4174</text:p>
          </table:table-cell>
          <table:table-cell office:value-type="string">
            <text:p>"Ivy"</text:p>
          </table:table-cell>
          <table:table-cell office:value-type="string">
            <text:p>"#00232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866">
            <text:p>5866</text:p>
          </table:table-cell>
          <table:table-cell office:value-type="string">
            <text:p>"Dark Green"</text:p>
          </table:table-cell>
          <table:table-cell office:value-type="string">
            <text:p>"#0033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622">
            <text:p>3622</text:p>
          </table:table-cell>
          <table:table-cell office:value-type="string">
            <text:p>"Fire Blue"</text:p>
          </table:table-cell>
          <table:table-cell office:value-type="string">
            <text:p>"#00359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133">
            <text:p>4133</text:p>
          </table:table-cell>
          <table:table-cell office:value-type="string">
            <text:p>"Blue/Green"</text:p>
          </table:table-cell>
          <table:table-cell office:value-type="string">
            <text:p>"#00475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600">
            <text:p>3600</text:p>
          </table:table-cell>
          <table:table-cell office:value-type="string">
            <text:p>"Blue"</text:p>
          </table:table-cell>
          <table:table-cell office:value-type="string">
            <text:p>"#004AA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374">
            <text:p>5374</text:p>
          </table:table-cell>
          <table:table-cell office:value-type="string">
            <text:p>"Dark Green"</text:p>
          </table:table-cell>
          <table:table-cell office:value-type="string">
            <text:p>"#00513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515">
            <text:p>4515</text:p>
          </table:table-cell>
          <table:table-cell office:value-type="string">
            <text:p>"Dark Teal"</text:p>
          </table:table-cell>
          <table:table-cell office:value-type="string">
            <text:p>"#00515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033">
            <text:p>4033</text:p>
          </table:table-cell>
          <table:table-cell office:value-type="string">
            <text:p>"Peacock"</text:p>
          </table:table-cell>
          <table:table-cell office:value-type="string">
            <text:p>"#00547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4">
            <text:p>1134</text:p>
          </table:table-cell>
          <table:table-cell office:value-type="string">
            <text:p>"Fire Blue"</text:p>
          </table:table-cell>
          <table:table-cell office:value-type="string">
            <text:p>"#00559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6">
            <text:p>1076</text:p>
          </table:table-cell>
          <table:table-cell office:value-type="string">
            <text:p>"Blue"</text:p>
          </table:table-cell>
          <table:table-cell office:value-type="string">
            <text:p>"#00579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335">
            <text:p>5335</text:p>
          </table:table-cell>
          <table:table-cell office:value-type="string">
            <text:p>"Dark Green"</text:p>
          </table:table-cell>
          <table:table-cell office:value-type="string">
            <text:p>"#005C1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555">
            <text:p>5555</text:p>
          </table:table-cell>
          <table:table-cell office:value-type="string">
            <text:p>"Dark Green"</text:p>
          </table:table-cell>
          <table:table-cell office:value-type="string">
            <text:p>"#005E0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6">
            <text:p>1296</text:p>
          </table:table-cell>
          <table:table-cell office:value-type="string">
            <text:p>"Peacock"</text:p>
          </table:table-cell>
          <table:table-cell office:value-type="string">
            <text:p>"#005F7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53">
            <text:p>3653</text:p>
          </table:table-cell>
          <table:table-cell office:value-type="string">
            <text:p>"Medium Blue"</text:p>
          </table:table-cell>
          <table:table-cell office:value-type="string">
            <text:p>"#005FA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84">
            <text:p>1284</text:p>
          </table:table-cell>
          <table:table-cell office:value-type="string">
            <text:p>"Green Forest"</text:p>
          </table:table-cell>
          <table:table-cell office:value-type="string">
            <text:p>"#00625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5">
            <text:p>1185</text:p>
          </table:table-cell>
          <table:table-cell office:value-type="string">
            <text:p>"Imperial Aqua"</text:p>
          </table:table-cell>
          <table:table-cell office:value-type="string">
            <text:p>"#00625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644">
            <text:p>4644</text:p>
          </table:table-cell>
          <table:table-cell office:value-type="string">
            <text:p>"Dark Green/Blue"</text:p>
          </table:table-cell>
          <table:table-cell office:value-type="string">
            <text:p>"#00635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1">
            <text:p>1291</text:p>
          </table:table-cell>
          <table:table-cell office:value-type="string">
            <text:p>"Mallard Blue"</text:p>
          </table:table-cell>
          <table:table-cell office:value-type="string">
            <text:p>"#0064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52">
            <text:p>3652</text:p>
          </table:table-cell>
          <table:table-cell office:value-type="string">
            <text:p>"Sapphire Dark"</text:p>
          </table:table-cell>
          <table:table-cell office:value-type="string">
            <text:p>"#0066B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15">
            <text:p>3215</text:p>
          </table:table-cell>
          <table:table-cell office:value-type="string">
            <text:p>"Pro Teal"</text:p>
          </table:table-cell>
          <table:table-cell office:value-type="string">
            <text:p>"#006C7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3">
            <text:p>1293</text:p>
          </table:table-cell>
          <table:table-cell office:value-type="string">
            <text:p>"M. D. Green"</text:p>
          </table:table-cell>
          <table:table-cell office:value-type="string">
            <text:p>"#006D7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7">
            <text:p>1177</text:p>
          </table:table-cell>
          <table:table-cell office:value-type="string">
            <text:p>"Ocean Blue"</text:p>
          </table:table-cell>
          <table:table-cell office:value-type="string">
            <text:p>"#006DA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0">
            <text:p>1250</text:p>
          </table:table-cell>
          <table:table-cell office:value-type="string">
            <text:p>"Dark Green"</text:p>
          </table:table-cell>
          <table:table-cell office:value-type="string">
            <text:p>"#0070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4">
            <text:p>224</text:p>
          </table:table-cell>
          <table:table-cell office:value-type="string">
            <text:p>"M. D. Green"</text:p>
          </table:table-cell>
          <table:table-cell office:value-type="string">
            <text:p>"#00706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1">
            <text:p>1091</text:p>
          </table:table-cell>
          <table:table-cell office:value-type="string">
            <text:p>"Dark Aqua Green"</text:p>
          </table:table-cell>
          <table:table-cell office:value-type="string">
            <text:p>"#00708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7">
            <text:p>1297</text:p>
          </table:table-cell>
          <table:table-cell office:value-type="string">
            <text:p>"Baltic Blue"</text:p>
          </table:table-cell>
          <table:table-cell office:value-type="string">
            <text:p>"#0071A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34">
            <text:p>3434</text:p>
          </table:table-cell>
          <table:table-cell office:value-type="string">
            <text:p>"Dark Turquoise Blue"</text:p>
          </table:table-cell>
          <table:table-cell office:value-type="string">
            <text:p>"#0072A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324">
            <text:p>5324</text:p>
          </table:table-cell>
          <table:table-cell office:value-type="string">
            <text:p>"Green"</text:p>
          </table:table-cell>
          <table:table-cell office:value-type="string">
            <text:p>"#00732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4">
            <text:p>374</text:p>
          </table:table-cell>
          <table:table-cell office:value-type="string">
            <text:p>"Medium Blue"</text:p>
          </table:table-cell>
          <table:table-cell office:value-type="string">
            <text:p>"#0075B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80">
            <text:p>1280</text:p>
          </table:table-cell>
          <table:table-cell office:value-type="string">
            <text:p>"Jade"</text:p>
          </table:table-cell>
          <table:table-cell office:value-type="string">
            <text:p>"#0077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3">
            <text:p>223</text:p>
          </table:table-cell>
          <table:table-cell office:value-type="string">
            <text:p>"Light Green/Blue"</text:p>
          </table:table-cell>
          <table:table-cell office:value-type="string">
            <text:p>"#007A7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33">
            <text:p>3433</text:p>
          </table:table-cell>
          <table:table-cell office:value-type="string">
            <text:p>"Pretty Blue"</text:p>
          </table:table-cell>
          <table:table-cell office:value-type="string">
            <text:p>"#007AA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5">
            <text:p>265</text:p>
          </table:table-cell>
          <table:table-cell office:value-type="string">
            <text:p>"Jade"</text:p>
          </table:table-cell>
          <table:table-cell office:value-type="string">
            <text:p>"#007D5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6">
            <text:p>1096</text:p>
          </table:table-cell>
          <table:table-cell office:value-type="string">
            <text:p>"Pretty Blue"</text:p>
          </table:table-cell>
          <table:table-cell office:value-type="string">
            <text:p>"#007D9B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326">
            <text:p>5326</text:p>
          </table:table-cell>
          <table:table-cell office:value-type="string">
            <text:p>"Meadow"</text:p>
          </table:table-cell>
          <table:table-cell office:value-type="string">
            <text:p>"#00802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0">
            <text:p>200</text:p>
          </table:table-cell>
          <table:table-cell office:value-type="string">
            <text:p>"Green Dazzle"</text:p>
          </table:table-cell>
          <table:table-cell office:value-type="string">
            <text:p>"#00815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9">
            <text:p>1279</text:p>
          </table:table-cell>
          <table:table-cell office:value-type="string">
            <text:p>"Peppermint"</text:p>
          </table:table-cell>
          <table:table-cell office:value-type="string">
            <text:p>"#00817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4">
            <text:p>1294</text:p>
          </table:table-cell>
          <table:table-cell office:value-type="string">
            <text:p>"Blue/Green"</text:p>
          </table:table-cell>
          <table:table-cell office:value-type="string">
            <text:p>"#00819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6">
            <text:p>1176</text:p>
          </table:table-cell>
          <table:table-cell office:value-type="string">
            <text:p>"Baltic Blue"</text:p>
          </table:table-cell>
          <table:table-cell office:value-type="string">
            <text:p>"#0081B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35">
            <text:p>3735</text:p>
          </table:table-cell>
          <table:table-cell office:value-type="string">
            <text:p>"Baltic Blue"</text:p>
          </table:table-cell>
          <table:table-cell office:value-type="string">
            <text:p>"#0081B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4">
            <text:p>264</text:p>
          </table:table-cell>
          <table:table-cell office:value-type="string">
            <text:p>"Green Dazzle"</text:p>
          </table:table-cell>
          <table:table-cell office:value-type="string">
            <text:p>"#00825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8">
            <text:p>1298</text:p>
          </table:table-cell>
          <table:table-cell office:value-type="string">
            <text:p>"Brite Jade"</text:p>
          </table:table-cell>
          <table:table-cell office:value-type="string">
            <text:p>"#00867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9">
            <text:p>379</text:p>
          </table:table-cell>
          <table:table-cell office:value-type="string">
            <text:p>"Dark Blue"</text:p>
          </table:table-cell>
          <table:table-cell office:value-type="string">
            <text:p>"#0086A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1">
            <text:p>1051</text:p>
          </table:table-cell>
          <table:table-cell office:value-type="string">
            <text:p>"Kelly"</text:p>
          </table:table-cell>
          <table:table-cell office:value-type="string">
            <text:p>"#00874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9">
            <text:p>1079</text:p>
          </table:table-cell>
          <table:table-cell office:value-type="string">
            <text:p>"Kelly"</text:p>
          </table:table-cell>
          <table:table-cell office:value-type="string">
            <text:p>"#00874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8">
            <text:p>378</text:p>
          </table:table-cell>
          <table:table-cell office:value-type="string">
            <text:p>"Dark Aqua Green"</text:p>
          </table:table-cell>
          <table:table-cell office:value-type="string">
            <text:p>"#00889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15">
            <text:p>2815</text:p>
          </table:table-cell>
          <table:table-cell office:value-type="string">
            <text:p>"Dark Blue/Green"</text:p>
          </table:table-cell>
          <table:table-cell office:value-type="string">
            <text:p>"#00896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6">
            <text:p>1246</text:p>
          </table:table-cell>
          <table:table-cell office:value-type="string">
            <text:p>"M. D. Green"</text:p>
          </table:table-cell>
          <table:table-cell office:value-type="string">
            <text:p>"#008B8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5">
            <text:p>1295</text:p>
          </table:table-cell>
          <table:table-cell office:value-type="string">
            <text:p>"Dark Blue/Green"</text:p>
          </table:table-cell>
          <table:table-cell office:value-type="string">
            <text:p>"#008CA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2">
            <text:p>222</text:p>
          </table:table-cell>
          <table:table-cell office:value-type="string">
            <text:p>"Navigate"</text:p>
          </table:table-cell>
          <table:table-cell office:value-type="string">
            <text:p>"#008D8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14">
            <text:p>3214</text:p>
          </table:table-cell>
          <table:table-cell office:value-type="string">
            <text:p>"Marine Aqua"</text:p>
          </table:table-cell>
          <table:table-cell office:value-type="string">
            <text:p>"#008D9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32">
            <text:p>3432</text:p>
          </table:table-cell>
          <table:table-cell office:value-type="string">
            <text:p>"Blue Horizon"</text:p>
          </table:table-cell>
          <table:table-cell office:value-type="string">
            <text:p>"#0090B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3">
            <text:p>373</text:p>
          </table:table-cell>
          <table:table-cell office:value-type="string">
            <text:p>"Blue Horizon"</text:p>
          </table:table-cell>
          <table:table-cell office:value-type="string">
            <text:p>"#0090B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1">
            <text:p>1251</text:p>
          </table:table-cell>
          <table:table-cell office:value-type="string">
            <text:p>"Vibrant Green"</text:p>
          </table:table-cell>
          <table:table-cell office:value-type="string">
            <text:p>"#00914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7">
            <text:p>1247</text:p>
          </table:table-cell>
          <table:table-cell office:value-type="string">
            <text:p>"Peppermint"</text:p>
          </table:table-cell>
          <table:table-cell office:value-type="string">
            <text:p>"#00936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13">
            <text:p>3213</text:p>
          </table:table-cell>
          <table:table-cell office:value-type="string">
            <text:p>"Teal Medium"</text:p>
          </table:table-cell>
          <table:table-cell office:value-type="string">
            <text:p>"#00979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7">
            <text:p>377</text:p>
          </table:table-cell>
          <table:table-cell office:value-type="string">
            <text:p>"Dark Blue/Green"</text:p>
          </table:table-cell>
          <table:table-cell office:value-type="string">
            <text:p>"#0097A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0">
            <text:p>1380</text:p>
          </table:table-cell>
          <table:table-cell office:value-type="string">
            <text:p>"Bluestone"</text:p>
          </table:table-cell>
          <table:table-cell office:value-type="string">
            <text:p>"#00998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2">
            <text:p>372</text:p>
          </table:table-cell>
          <table:table-cell office:value-type="string">
            <text:p>"California Blue"</text:p>
          </table:table-cell>
          <table:table-cell office:value-type="string">
            <text:p>"#009AC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15">
            <text:p>2215</text:p>
          </table:table-cell>
          <table:table-cell office:value-type="string">
            <text:p>"Deep Aqua"</text:p>
          </table:table-cell>
          <table:table-cell office:value-type="string">
            <text:p>"#009D9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15">
            <text:p>3715</text:p>
          </table:table-cell>
          <table:table-cell office:value-type="string">
            <text:p>"California Blue"</text:p>
          </table:table-cell>
          <table:table-cell office:value-type="string">
            <text:p>"#00A1C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">
            <text:p>376</text:p>
          </table:table-cell>
          <table:table-cell office:value-type="string">
            <text:p>"Medium Teal Blue"</text:p>
          </table:table-cell>
          <table:table-cell office:value-type="string">
            <text:p>"#00A5B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5">
            <text:p>1095</text:p>
          </table:table-cell>
          <table:table-cell office:value-type="string">
            <text:p>"Aquamarine"</text:p>
          </table:table-cell>
          <table:table-cell office:value-type="string">
            <text:p>"#00A9C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531">
            <text:p>4531</text:p>
          </table:table-cell>
          <table:table-cell office:value-type="string">
            <text:p>"Medium Green/Blue"</text:p>
          </table:table-cell>
          <table:table-cell office:value-type="string">
            <text:p>"#00B09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422">
            <text:p>5422</text:p>
          </table:table-cell>
          <table:table-cell office:value-type="string">
            <text:p>"Meadow"</text:p>
          </table:table-cell>
          <table:table-cell office:value-type="string">
            <text:p>"#00B30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4">
            <text:p>1094</text:p>
          </table:table-cell>
          <table:table-cell office:value-type="string">
            <text:p>"Periwinkle"</text:p>
          </table:table-cell>
          <table:table-cell office:value-type="string">
            <text:p>"#00B3C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1">
            <text:p>371</text:p>
          </table:table-cell>
          <table:table-cell office:value-type="string">
            <text:p>"Surf Blue"</text:p>
          </table:table-cell>
          <table:table-cell office:value-type="string">
            <text:p>"#00B3D4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06">
            <text:p>206</text:p>
          </table:table-cell>
          <table:table-cell table:style-name="ce1" office:value-type="string">
            <text:p>"Bright Green"</text:p>
          </table:table-cell>
          <table:table-cell table:style-name="ce1" office:value-type="string">
            <text:p>"#00B55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9">
            <text:p>1299</text:p>
          </table:table-cell>
          <table:table-cell office:value-type="string">
            <text:p>"Aqua Pearl"</text:p>
          </table:table-cell>
          <table:table-cell office:value-type="string">
            <text:p>"#00B9A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05">
            <text:p>3705</text:p>
          </table:table-cell>
          <table:table-cell office:value-type="string">
            <text:p>"Surf Blue"</text:p>
          </table:table-cell>
          <table:table-cell office:value-type="string">
            <text:p>"#00BCD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103">
            <text:p>4103</text:p>
          </table:table-cell>
          <table:table-cell office:value-type="string">
            <text:p>"Surf Blue"</text:p>
          </table:table-cell>
          <table:table-cell office:value-type="string">
            <text:p>"#00C5E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421">
            <text:p>4421</text:p>
          </table:table-cell>
          <table:table-cell office:value-type="string">
            <text:p>"M. D. Green"</text:p>
          </table:table-cell>
          <table:table-cell office:value-type="string">
            <text:p>"#00C7B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411">
            <text:p>5411</text:p>
          </table:table-cell>
          <table:table-cell office:value-type="string">
            <text:p>"Harvest Green"</text:p>
          </table:table-cell>
          <table:table-cell office:value-type="string">
            <text:p>"#00CF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010">
            <text:p>5010</text:p>
          </table:table-cell>
          <table:table-cell office:value-type="string">
            <text:p>"M. D. Green"</text:p>
          </table:table-cell>
          <table:table-cell office:value-type="string">
            <text:p>"#00E1A8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22">
            <text:p>222</text:p>
          </table:table-cell>
          <table:table-cell table:style-name="ce1" office:value-type="string">
            <text:p>"Ocean Blue"</text:p>
          </table:table-cell>
          <table:table-cell table:style-name="ce1" office:value-type="string">
            <text:p>"#0257B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233">
            <text:p>5233</text:p>
          </table:table-cell>
          <table:table-cell office:value-type="string">
            <text:p>"Bright Green"</text:p>
          </table:table-cell>
          <table:table-cell office:value-type="string">
            <text:p>"#02AE6E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1">
            <text:p>251</text:p>
          </table:table-cell>
          <table:table-cell table:style-name="ce1" office:value-type="string">
            <text:p>"Peacock Green"</text:p>
          </table:table-cell>
          <table:table-cell table:style-name="ce1" office:value-type="string">
            <text:p>"#04917B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522">
            <text:p>3522</text:p>
          </table:table-cell>
          <table:table-cell office:value-type="string">
            <text:p>"Ocean Blue"</text:p>
          </table:table-cell>
          <table:table-cell office:value-type="string">
            <text:p>"#054AB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6">
            <text:p>386</text:p>
          </table:table-cell>
          <table:table-cell office:value-type="string">
            <text:p>"Dark Blue"</text:p>
          </table:table-cell>
          <table:table-cell office:value-type="string">
            <text:p>"#056F8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010">
            <text:p>4010</text:p>
          </table:table-cell>
          <table:table-cell office:value-type="string">
            <text:p>"Aquamarine"</text:p>
          </table:table-cell>
          <table:table-cell office:value-type="string">
            <text:p>"#05CAD7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48">
            <text:p>248</text:p>
          </table:table-cell>
          <table:table-cell table:style-name="ce1" office:value-type="string">
            <text:p>"Dark Green"</text:p>
          </table:table-cell>
          <table:table-cell table:style-name="ce1" office:value-type="string">
            <text:p>"#06480D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32">
            <text:p>232</text:p>
          </table:table-cell>
          <table:table-cell office:value-type="string">
            <text:p>"Navy Blue"</text:p>
          </table:table-cell>
          <table:table-cell office:value-type="string">
            <text:p>"#07165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3">
            <text:p>293</text:p>
          </table:table-cell>
          <table:table-cell office:value-type="string">
            <text:p>"Peacock Blue"</text:p>
          </table:table-cell>
          <table:table-cell office:value-type="string">
            <text:p>"#07615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423">
            <text:p>4423</text:p>
          </table:table-cell>
          <table:table-cell office:value-type="string">
            <text:p>"Bluestone"</text:p>
          </table:table-cell>
          <table:table-cell office:value-type="string">
            <text:p>"#07B89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515">
            <text:p>5515</text:p>
          </table:table-cell>
          <table:table-cell office:value-type="string">
            <text:p>"Harvest Green"</text:p>
          </table:table-cell>
          <table:table-cell office:value-type="string">
            <text:p>"#07E3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43">
            <text:p>3543</text:p>
          </table:table-cell>
          <table:table-cell office:value-type="string">
            <text:p>"Baltic Blue"</text:p>
          </table:table-cell>
          <table:table-cell office:value-type="string">
            <text:p>"#0973A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444">
            <text:p>3444</text:p>
          </table:table-cell>
          <table:table-cell office:value-type="string">
            <text:p>"Dark Blue"</text:p>
          </table:table-cell>
          <table:table-cell office:value-type="string">
            <text:p>"#0A334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743">
            <text:p>3743</text:p>
          </table:table-cell>
          <table:table-cell office:value-type="string">
            <text:p>"Dark Teal"</text:p>
          </table:table-cell>
          <table:table-cell office:value-type="string">
            <text:p>"#0A4C5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410">
            <text:p>4410</text:p>
          </table:table-cell>
          <table:table-cell office:value-type="string">
            <text:p>"Parrot"</text:p>
          </table:table-cell>
          <table:table-cell office:value-type="string">
            <text:p>"#0AA682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07">
            <text:p>207</text:p>
          </table:table-cell>
          <table:table-cell office:value-type="string">
            <text:p>"Blue"</text:p>
          </table:table-cell>
          <table:table-cell office:value-type="string">
            <text:p>"#0B2F8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611">
            <text:p>3611</text:p>
          </table:table-cell>
          <table:table-cell office:value-type="string">
            <text:p>"Blue"</text:p>
          </table:table-cell>
          <table:table-cell office:value-type="string">
            <text:p>"#0C3A8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643">
            <text:p>4643</text:p>
          </table:table-cell>
          <table:table-cell office:value-type="string">
            <text:p>"Green/Blue"</text:p>
          </table:table-cell>
          <table:table-cell office:value-type="string">
            <text:p>"#0C858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9">
            <text:p>269</text:p>
          </table:table-cell>
          <table:table-cell table:style-name="ce1" office:value-type="string">
            <text:p>"Meadow"</text:p>
          </table:table-cell>
          <table:table-cell table:style-name="ce1" office:value-type="string">
            <text:p>"#0C891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442">
            <text:p>4442</text:p>
          </table:table-cell>
          <table:table-cell office:value-type="string">
            <text:p>"Parrot"</text:p>
          </table:table-cell>
          <table:table-cell office:value-type="string">
            <text:p>"#0C948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116">
            <text:p>4116</text:p>
          </table:table-cell>
          <table:table-cell office:value-type="string">
            <text:p>"Medium Green/Blue"</text:p>
          </table:table-cell>
          <table:table-cell office:value-type="string">
            <text:p>"#0CA8B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425">
            <text:p>4425</text:p>
          </table:table-cell>
          <table:table-cell office:value-type="string">
            <text:p>"Medium Green/Blue"</text:p>
          </table:table-cell>
          <table:table-cell office:value-type="string">
            <text:p>"#0CC28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6">
            <text:p>266</text:p>
          </table:table-cell>
          <table:table-cell office:value-type="string">
            <text:p>"Jade"</text:p>
          </table:table-cell>
          <table:table-cell office:value-type="string">
            <text:p>"#0D775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4">
            <text:p>1304</text:p>
          </table:table-cell>
          <table:table-cell office:value-type="string">
            <text:p>"Dark Green"</text:p>
          </table:table-cell>
          <table:table-cell office:value-type="string">
            <text:p>"#0E4E3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35">
            <text:p>3435</text:p>
          </table:table-cell>
          <table:table-cell office:value-type="string">
            <text:p>"Deep Ocean"</text:p>
          </table:table-cell>
          <table:table-cell office:value-type="string">
            <text:p>"#0E639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9">
            <text:p>1249</text:p>
          </table:table-cell>
          <table:table-cell office:value-type="string">
            <text:p>"Harvest Green"</text:p>
          </table:table-cell>
          <table:table-cell office:value-type="string">
            <text:p>"#0EA14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643">
            <text:p>5643</text:p>
          </table:table-cell>
          <table:table-cell office:value-type="string">
            <text:p>"Meadow"</text:p>
          </table:table-cell>
          <table:table-cell office:value-type="string">
            <text:p>"#0F91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18">
            <text:p>3218</text:p>
          </table:table-cell>
          <table:table-cell office:value-type="string">
            <text:p>"Dark Teal"</text:p>
          </table:table-cell>
          <table:table-cell office:value-type="string">
            <text:p>"#10545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100">
            <text:p>5100</text:p>
          </table:table-cell>
          <table:table-cell office:value-type="string">
            <text:p>"Bright Green"</text:p>
          </table:table-cell>
          <table:table-cell office:value-type="string">
            <text:p>"#11C25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415">
            <text:p>5415</text:p>
          </table:table-cell>
          <table:table-cell office:value-type="string">
            <text:p>"Harvest Green"</text:p>
          </table:table-cell>
          <table:table-cell office:value-type="string">
            <text:p>"#11CC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2">
            <text:p>262</text:p>
          </table:table-cell>
          <table:table-cell table:style-name="ce1" office:value-type="string">
            <text:p>"Blue Ink"</text:p>
          </table:table-cell>
          <table:table-cell table:style-name="ce1" office:value-type="string">
            <text:p>"#14329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7">
            <text:p>367</text:p>
          </table:table-cell>
          <table:table-cell office:value-type="string">
            <text:p>"Warrior Blue"</text:p>
          </table:table-cell>
          <table:table-cell office:value-type="string">
            <text:p>"#14529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1">
            <text:p>1351</text:p>
          </table:table-cell>
          <table:table-cell office:value-type="string">
            <text:p>"Green Bay"</text:p>
          </table:table-cell>
          <table:table-cell office:value-type="string">
            <text:p>"#145A4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502">
            <text:p>4502</text:p>
          </table:table-cell>
          <table:table-cell office:value-type="string">
            <text:p>"Pagoda Blue"</text:p>
          </table:table-cell>
          <table:table-cell office:value-type="string">
            <text:p>"#147A8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0">
            <text:p>1090</text:p>
          </table:table-cell>
          <table:table-cell office:value-type="string">
            <text:p>"M. D. Green"</text:p>
          </table:table-cell>
          <table:table-cell office:value-type="string">
            <text:p>"#14858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901">
            <text:p>3901</text:p>
          </table:table-cell>
          <table:table-cell office:value-type="string">
            <text:p>"Mid Windsor"</text:p>
          </table:table-cell>
          <table:table-cell office:value-type="string">
            <text:p>"#14A1F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0">
            <text:p>1290</text:p>
          </table:table-cell>
          <table:table-cell office:value-type="string">
            <text:p>"Blue Spruce"</text:p>
          </table:table-cell>
          <table:table-cell office:value-type="string">
            <text:p>"#154B4B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3">
            <text:p>263</text:p>
          </table:table-cell>
          <table:table-cell table:style-name="ce1" office:value-type="string">
            <text:p>"Solar Blue"</text:p>
          </table:table-cell>
          <table:table-cell table:style-name="ce1" office:value-type="string">
            <text:p>"#165FA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14">
            <text:p>2814</text:p>
          </table:table-cell>
          <table:table-cell office:value-type="string">
            <text:p>"Turquoise"</text:p>
          </table:table-cell>
          <table:table-cell office:value-type="string">
            <text:p>"#18997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944">
            <text:p>5944</text:p>
          </table:table-cell>
          <table:table-cell office:value-type="string">
            <text:p>"Dark Green"</text:p>
          </table:table-cell>
          <table:table-cell office:value-type="string">
            <text:p>"#19681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42">
            <text:p>3542</text:p>
          </table:table-cell>
          <table:table-cell office:value-type="string">
            <text:p>"Medium Blue"</text:p>
          </table:table-cell>
          <table:table-cell office:value-type="string">
            <text:p>"#197EB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633">
            <text:p>5633</text:p>
          </table:table-cell>
          <table:table-cell office:value-type="string">
            <text:p>"Emerald"</text:p>
          </table:table-cell>
          <table:table-cell office:value-type="string">
            <text:p>"#19AB1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610">
            <text:p>4610</text:p>
          </table:table-cell>
          <table:table-cell office:value-type="string">
            <text:p>"Medium Green/Blue"</text:p>
          </table:table-cell>
          <table:table-cell office:value-type="string">
            <text:p>"#19CF8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93">
            <text:p>393</text:p>
          </table:table-cell>
          <table:table-cell office:value-type="string">
            <text:p>"Medium Blue"</text:p>
          </table:table-cell>
          <table:table-cell office:value-type="string">
            <text:p>"#1A6D7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3">
            <text:p>1093</text:p>
          </table:table-cell>
          <table:table-cell office:value-type="string">
            <text:p>"Indian Ocean Blue"</text:p>
          </table:table-cell>
          <table:table-cell office:value-type="string">
            <text:p>"#1BBBC9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31">
            <text:p>231</text:p>
          </table:table-cell>
          <table:table-cell table:style-name="ce1" office:value-type="string">
            <text:p>"Slate Blue"</text:p>
          </table:table-cell>
          <table:table-cell table:style-name="ce1" office:value-type="string">
            <text:p>"#1D54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5">
            <text:p>365</text:p>
          </table:table-cell>
          <table:table-cell office:value-type="string">
            <text:p>"Teal"</text:p>
          </table:table-cell>
          <table:table-cell office:value-type="string">
            <text:p>"#1D6DA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2">
            <text:p>292</text:p>
          </table:table-cell>
          <table:table-cell office:value-type="string">
            <text:p>"Surf Bleu Medium"</text:p>
          </table:table-cell>
          <table:table-cell office:value-type="string">
            <text:p>"#1D857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156">
            <text:p>6156</text:p>
          </table:table-cell>
          <table:table-cell office:value-type="string">
            <text:p>"Dark Green"</text:p>
          </table:table-cell>
          <table:table-cell office:value-type="string">
            <text:p>"#1E350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6">
            <text:p>1166</text:p>
          </table:table-cell>
          <table:table-cell office:value-type="string">
            <text:p>"Royal"</text:p>
          </table:table-cell>
          <table:table-cell office:value-type="string">
            <text:p>"#1E448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8">
            <text:p>308</text:p>
          </table:table-cell>
          <table:table-cell office:value-type="string">
            <text:p>"Dark Blue"</text:p>
          </table:table-cell>
          <table:table-cell office:value-type="string">
            <text:p>"#1E456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5">
            <text:p>385</text:p>
          </table:table-cell>
          <table:table-cell office:value-type="string">
            <text:p>"Teal"</text:p>
          </table:table-cell>
          <table:table-cell office:value-type="string">
            <text:p>"#1E748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902">
            <text:p>3902</text:p>
          </table:table-cell>
          <table:table-cell office:value-type="string">
            <text:p>"Blue"</text:p>
          </table:table-cell>
          <table:table-cell office:value-type="string">
            <text:p>"#1E8AD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452">
            <text:p>4452</text:p>
          </table:table-cell>
          <table:table-cell office:value-type="string">
            <text:p>"Medium Green/Blue"</text:p>
          </table:table-cell>
          <table:table-cell office:value-type="string">
            <text:p>"#1EC2A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210">
            <text:p>5210</text:p>
          </table:table-cell>
          <table:table-cell office:value-type="string">
            <text:p>"Neon Green"</text:p>
          </table:table-cell>
          <table:table-cell office:value-type="string">
            <text:p>"#1EEB6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2">
            <text:p>1162</text:p>
          </table:table-cell>
          <table:table-cell office:value-type="string">
            <text:p>"Deep Windsor"</text:p>
          </table:table-cell>
          <table:table-cell office:value-type="string">
            <text:p>"#1F3F4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3">
            <text:p>233</text:p>
          </table:table-cell>
          <table:table-cell office:value-type="string">
            <text:p>"Kelly"</text:p>
          </table:table-cell>
          <table:table-cell office:value-type="string">
            <text:p>"#1F895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8">
            <text:p>368</text:p>
          </table:table-cell>
          <table:table-cell office:value-type="string">
            <text:p>"Blue Twirl"</text:p>
          </table:table-cell>
          <table:table-cell office:value-type="string">
            <text:p>"#20408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1">
            <text:p>1371</text:p>
          </table:table-cell>
          <table:table-cell office:value-type="string">
            <text:p>"Green"</text:p>
          </table:table-cell>
          <table:table-cell office:value-type="string">
            <text:p>"#20544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6">
            <text:p>256</text:p>
          </table:table-cell>
          <table:table-cell office:value-type="string">
            <text:p>"Green Petal"</text:p>
          </table:table-cell>
          <table:table-cell office:value-type="string">
            <text:p>"#205E4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544">
            <text:p>3544</text:p>
          </table:table-cell>
          <table:table-cell office:value-type="string">
            <text:p>"Royal"</text:p>
          </table:table-cell>
          <table:table-cell office:value-type="string">
            <text:p>"#211C7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97">
            <text:p>1397</text:p>
          </table:table-cell>
          <table:table-cell office:value-type="string">
            <text:p>"Evergreen"</text:p>
          </table:table-cell>
          <table:table-cell office:value-type="string">
            <text:p>"#21453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2">
            <text:p>1042</text:p>
          </table:table-cell>
          <table:table-cell office:value-type="string">
            <text:p>"Imperial Blue"</text:p>
          </table:table-cell>
          <table:table-cell office:value-type="string">
            <text:p>"#214F7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7">
            <text:p>307</text:p>
          </table:table-cell>
          <table:table-cell office:value-type="string">
            <text:p>"Lake Blue"</text:p>
          </table:table-cell>
          <table:table-cell office:value-type="string">
            <text:p>"#21547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510">
            <text:p>5510</text:p>
          </table:table-cell>
          <table:table-cell office:value-type="string">
            <text:p>"Harvest Green"</text:p>
          </table:table-cell>
          <table:table-cell office:value-type="string">
            <text:p>"#21F52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34">
            <text:p>334</text:p>
          </table:table-cell>
          <table:table-cell office:value-type="string">
            <text:p>"Navy Blue"</text:p>
          </table:table-cell>
          <table:table-cell office:value-type="string">
            <text:p>"#22467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95">
            <text:p>395</text:p>
          </table:table-cell>
          <table:table-cell office:value-type="string">
            <text:p>"Deep Atlantic"</text:p>
          </table:table-cell>
          <table:table-cell office:value-type="string">
            <text:p>"#2257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17">
            <text:p>3217</text:p>
          </table:table-cell>
          <table:table-cell office:value-type="string">
            <text:p>"Dark Jade"</text:p>
          </table:table-cell>
          <table:table-cell office:value-type="string">
            <text:p>"#226A7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2">
            <text:p>1242</text:p>
          </table:table-cell>
          <table:table-cell office:value-type="string">
            <text:p>"Blue Ink"</text:p>
          </table:table-cell>
          <table:table-cell office:value-type="string">
            <text:p>"#233D5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6">
            <text:p>356</text:p>
          </table:table-cell>
          <table:table-cell office:value-type="string">
            <text:p>"Dark Blue"</text:p>
          </table:table-cell>
          <table:table-cell office:value-type="string">
            <text:p>"#23426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7">
            <text:p>1167</text:p>
          </table:table-cell>
          <table:table-cell office:value-type="string">
            <text:p>"Blue Suede"</text:p>
          </table:table-cell>
          <table:table-cell office:value-type="string">
            <text:p>"#23487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6">
            <text:p>1376</text:p>
          </table:table-cell>
          <table:table-cell office:value-type="string">
            <text:p>"Salem Blue"</text:p>
          </table:table-cell>
          <table:table-cell office:value-type="string">
            <text:p>"#234D6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0">
            <text:p>1370</text:p>
          </table:table-cell>
          <table:table-cell office:value-type="string">
            <text:p>"Evergreen"</text:p>
          </table:table-cell>
          <table:table-cell office:value-type="string">
            <text:p>"#234F3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6">
            <text:p>366</text:p>
          </table:table-cell>
          <table:table-cell office:value-type="string">
            <text:p>"Magic Blue"</text:p>
          </table:table-cell>
          <table:table-cell office:value-type="string">
            <text:p>"#2364A9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26">
            <text:p>226</text:p>
          </table:table-cell>
          <table:table-cell office:value-type="string">
            <text:p>"Green"</text:p>
          </table:table-cell>
          <table:table-cell office:value-type="string">
            <text:p>"#23733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005">
            <text:p>5005</text:p>
          </table:table-cell>
          <table:table-cell office:value-type="string">
            <text:p>"Gotcha Green"</text:p>
          </table:table-cell>
          <table:table-cell office:value-type="string">
            <text:p>"#23AB6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85">
            <text:p>3685</text:p>
          </table:table-cell>
          <table:table-cell office:value-type="string">
            <text:p>"Dark Blue"</text:p>
          </table:table-cell>
          <table:table-cell office:value-type="string">
            <text:p>"#24347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7">
            <text:p>357</text:p>
          </table:table-cell>
          <table:table-cell office:value-type="string">
            <text:p>"Dark Blue"</text:p>
          </table:table-cell>
          <table:table-cell office:value-type="string">
            <text:p>"#243B5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66">
            <text:p>1366</text:p>
          </table:table-cell>
          <table:table-cell office:value-type="string">
            <text:p>"Dark Chocolate"</text:p>
          </table:table-cell>
          <table:table-cell office:value-type="string">
            <text:p>"#2600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65">
            <text:p>465</text:p>
          </table:table-cell>
          <table:table-cell office:value-type="string">
            <text:p>"Dark Green"</text:p>
          </table:table-cell>
          <table:table-cell office:value-type="string">
            <text:p>"#2640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05">
            <text:p>3105</text:p>
          </table:table-cell>
          <table:table-cell office:value-type="string">
            <text:p>"Dragon Fly"</text:p>
          </table:table-cell>
          <table:table-cell office:value-type="string">
            <text:p>"#26415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7">
            <text:p>1277</text:p>
          </table:table-cell>
          <table:table-cell office:value-type="string">
            <text:p>"Blue"</text:p>
          </table:table-cell>
          <table:table-cell office:value-type="string">
            <text:p>"#273C5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5">
            <text:p>355</text:p>
          </table:table-cell>
          <table:table-cell office:value-type="string">
            <text:p>"Blue"</text:p>
          </table:table-cell>
          <table:table-cell office:value-type="string">
            <text:p>"#27537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3">
            <text:p>1133</text:p>
          </table:table-cell>
          <table:table-cell office:value-type="string">
            <text:p>"Dolphin Blue"</text:p>
          </table:table-cell>
          <table:table-cell office:value-type="string">
            <text:p>"#277EB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333">
            <text:p>3333</text:p>
          </table:table-cell>
          <table:table-cell office:value-type="string">
            <text:p>"Purple Maze"</text:p>
          </table:table-cell>
          <table:table-cell office:value-type="string">
            <text:p>"#28006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901">
            <text:p>901</text:p>
          </table:table-cell>
          <table:table-cell office:value-type="string">
            <text:p>"Black"</text:p>
          </table:table-cell>
          <table:table-cell office:value-type="string">
            <text:p>"#28252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0">
            <text:p>1000</text:p>
          </table:table-cell>
          <table:table-cell office:value-type="string">
            <text:p>"Black"</text:p>
          </table:table-cell>
          <table:table-cell office:value-type="string">
            <text:p>"#28292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8">
            <text:p>1008</text:p>
          </table:table-cell>
          <table:table-cell office:value-type="string">
            <text:p>"Ruby Black"</text:p>
          </table:table-cell>
          <table:table-cell office:value-type="string">
            <text:p>"#282A2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2">
            <text:p>132</text:p>
          </table:table-cell>
          <table:table-cell office:value-type="string">
            <text:p>"Ocean Depths"</text:p>
          </table:table-cell>
          <table:table-cell office:value-type="string">
            <text:p>"#28454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4">
            <text:p>294</text:p>
          </table:table-cell>
          <table:table-cell office:value-type="string">
            <text:p>"Dark Bottle Green"</text:p>
          </table:table-cell>
          <table:table-cell office:value-type="string">
            <text:p>"#28585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6">
            <text:p>1006</text:p>
          </table:table-cell>
          <table:table-cell office:value-type="string">
            <text:p>"Diamond Black"</text:p>
          </table:table-cell>
          <table:table-cell office:value-type="string">
            <text:p>"#29282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8">
            <text:p>358</text:p>
          </table:table-cell>
          <table:table-cell office:value-type="string">
            <text:p>"Colonial Blue"</text:p>
          </table:table-cell>
          <table:table-cell office:value-type="string">
            <text:p>"#29324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04">
            <text:p>3104</text:p>
          </table:table-cell>
          <table:table-cell office:value-type="string">
            <text:p>"Salem Blue"</text:p>
          </table:table-cell>
          <table:table-cell office:value-type="string">
            <text:p>"#294F6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7">
            <text:p>1007</text:p>
          </table:table-cell>
          <table:table-cell office:value-type="string">
            <text:p>"Black"</text:p>
          </table:table-cell>
          <table:table-cell office:value-type="string">
            <text:p>"#2A282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9">
            <text:p>1199</text:p>
          </table:table-cell>
          <table:table-cell office:value-type="string">
            <text:p>"Black"</text:p>
          </table:table-cell>
          <table:table-cell office:value-type="string">
            <text:p>"#2A2E3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8">
            <text:p>1368</text:p>
          </table:table-cell>
          <table:table-cell office:value-type="string">
            <text:p>"Blue Ribbon"</text:p>
          </table:table-cell>
          <table:table-cell office:value-type="string">
            <text:p>"#2A374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6">
            <text:p>306</text:p>
          </table:table-cell>
          <table:table-cell office:value-type="string">
            <text:p>"Imperial Blue"</text:p>
          </table:table-cell>
          <table:table-cell office:value-type="string">
            <text:p>"#2A5A7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94">
            <text:p>394</text:p>
          </table:table-cell>
          <table:table-cell office:value-type="string">
            <text:p>"Dark Blue/Green"</text:p>
          </table:table-cell>
          <table:table-cell office:value-type="string">
            <text:p>"#2A616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5">
            <text:p>305</text:p>
          </table:table-cell>
          <table:table-cell office:value-type="string">
            <text:p>"Petrol Blue"</text:p>
          </table:table-cell>
          <table:table-cell office:value-type="string">
            <text:p>"#2A729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353">
            <text:p>3353</text:p>
          </table:table-cell>
          <table:table-cell office:value-type="string">
            <text:p>"Purple Maze"</text:p>
          </table:table-cell>
          <table:table-cell office:value-type="string">
            <text:p>"#2B0A7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75">
            <text:p>1375</text:p>
          </table:table-cell>
          <table:table-cell office:value-type="string">
            <text:p>"Dark Purple/Navy"</text:p>
          </table:table-cell>
          <table:table-cell office:value-type="string">
            <text:p>"#2B233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9">
            <text:p>1009</text:p>
          </table:table-cell>
          <table:table-cell office:value-type="string">
            <text:p>"Sapphire Black"</text:p>
          </table:table-cell>
          <table:table-cell office:value-type="string">
            <text:p>"#2B2B3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35">
            <text:p>335</text:p>
          </table:table-cell>
          <table:table-cell office:value-type="string">
            <text:p>"Dark Navy"</text:p>
          </table:table-cell>
          <table:table-cell office:value-type="string">
            <text:p>"#2B365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96">
            <text:p>396</text:p>
          </table:table-cell>
          <table:table-cell office:value-type="string">
            <text:p>"Deep Windsor"</text:p>
          </table:table-cell>
          <table:table-cell office:value-type="string">
            <text:p>"#2B4A5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66">
            <text:p>1266</text:p>
          </table:table-cell>
          <table:table-cell office:value-type="string">
            <text:p>"Jamie Blue"</text:p>
          </table:table-cell>
          <table:table-cell office:value-type="string">
            <text:p>"#2B539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900">
            <text:p>3900</text:p>
          </table:table-cell>
          <table:table-cell office:value-type="string">
            <text:p>"Medium Blue"</text:p>
          </table:table-cell>
          <table:table-cell office:value-type="string">
            <text:p>"#2B91F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5">
            <text:p>1245</text:p>
          </table:table-cell>
          <table:table-cell office:value-type="string">
            <text:p>"Seafoam"</text:p>
          </table:table-cell>
          <table:table-cell office:value-type="string">
            <text:p>"#2B9F8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3">
            <text:p>1043</text:p>
          </table:table-cell>
          <table:table-cell office:value-type="string">
            <text:p>"Black"</text:p>
          </table:table-cell>
          <table:table-cell office:value-type="string">
            <text:p>"#2C344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6">
            <text:p>1366</text:p>
          </table:table-cell>
          <table:table-cell office:value-type="string">
            <text:p>"Violet Blue"</text:p>
          </table:table-cell>
          <table:table-cell office:value-type="string">
            <text:p>"#2C356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9">
            <text:p>309</text:p>
          </table:table-cell>
          <table:table-cell office:value-type="string">
            <text:p>"Dark Navy"</text:p>
          </table:table-cell>
          <table:table-cell office:value-type="string">
            <text:p>"#2C415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90">
            <text:p>1390</text:p>
          </table:table-cell>
          <table:table-cell office:value-type="string">
            <text:p>"Dark Green"</text:p>
          </table:table-cell>
          <table:table-cell office:value-type="string">
            <text:p>"#2C453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335">
            <text:p>3335</text:p>
          </table:table-cell>
          <table:table-cell office:value-type="string">
            <text:p>"Blue Dusk"</text:p>
          </table:table-cell>
          <table:table-cell office:value-type="string">
            <text:p>"#2C5A8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9">
            <text:p>3769</text:p>
          </table:table-cell>
          <table:table-cell office:value-type="string">
            <text:p>"Navy"</text:p>
          </table:table-cell>
          <table:table-cell office:value-type="string">
            <text:p>"#2D2C3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7">
            <text:p>1367</text:p>
          </table:table-cell>
          <table:table-cell office:value-type="string">
            <text:p>"Navy"</text:p>
          </table:table-cell>
          <table:table-cell office:value-type="string">
            <text:p>"#2D2F3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8">
            <text:p>3768</text:p>
          </table:table-cell>
          <table:table-cell office:value-type="string">
            <text:p>"Dark Navy"</text:p>
          </table:table-cell>
          <table:table-cell office:value-type="string">
            <text:p>"#2D2F4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4">
            <text:p>1244</text:p>
          </table:table-cell>
          <table:table-cell office:value-type="string">
            <text:p>"Black"</text:p>
          </table:table-cell>
          <table:table-cell office:value-type="string">
            <text:p>"#2D303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1">
            <text:p>1161</text:p>
          </table:table-cell>
          <table:table-cell office:value-type="string">
            <text:p>"Deep Windsor"</text:p>
          </table:table-cell>
          <table:table-cell office:value-type="string">
            <text:p>"#2D485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51">
            <text:p>3651</text:p>
          </table:table-cell>
          <table:table-cell office:value-type="string">
            <text:p>"Sapphire"</text:p>
          </table:table-cell>
          <table:table-cell office:value-type="string">
            <text:p>"#2D83C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31">
            <text:p>3431</text:p>
          </table:table-cell>
          <table:table-cell office:value-type="string">
            <text:p>"Surf Blue"</text:p>
          </table:table-cell>
          <table:table-cell office:value-type="string">
            <text:p>"#2DAEC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76">
            <text:p>1876</text:p>
          </table:table-cell>
          <table:table-cell office:value-type="string">
            <text:p>"Dark Brown"</text:p>
          </table:table-cell>
          <table:table-cell office:value-type="string">
            <text:p>"#2E17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900">
            <text:p>900</text:p>
          </table:table-cell>
          <table:table-cell office:value-type="string">
            <text:p>"Night Sky"</text:p>
          </table:table-cell>
          <table:table-cell office:value-type="string">
            <text:p>"#2E2A2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4">
            <text:p>1044</text:p>
          </table:table-cell>
          <table:table-cell office:value-type="string">
            <text:p>"Navy"</text:p>
          </table:table-cell>
          <table:table-cell office:value-type="string">
            <text:p>"#2E313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9">
            <text:p>1029</text:p>
          </table:table-cell>
          <table:table-cell office:value-type="string">
            <text:p>"Dolphin Blue"</text:p>
          </table:table-cell>
          <table:table-cell office:value-type="string">
            <text:p>"#2E89B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712">
            <text:p>4712</text:p>
          </table:table-cell>
          <table:table-cell office:value-type="string">
            <text:p>"Baltic"</text:p>
          </table:table-cell>
          <table:table-cell office:value-type="string">
            <text:p>"#2E9CA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933">
            <text:p>5933</text:p>
          </table:table-cell>
          <table:table-cell office:value-type="string">
            <text:p>"Emerald"</text:p>
          </table:table-cell>
          <table:table-cell office:value-type="string">
            <text:p>"#2EAB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513">
            <text:p>5513</text:p>
          </table:table-cell>
          <table:table-cell office:value-type="string">
            <text:p>"Harvest Green"</text:p>
          </table:table-cell>
          <table:table-cell office:value-type="string">
            <text:p>"#2ED1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0">
            <text:p>360</text:p>
          </table:table-cell>
          <table:table-cell office:value-type="string">
            <text:p>"Nightblu Arctic"</text:p>
          </table:table-cell>
          <table:table-cell office:value-type="string">
            <text:p>"#2F2D3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9">
            <text:p>259</text:p>
          </table:table-cell>
          <table:table-cell office:value-type="string">
            <text:p>"Grey Wool"</text:p>
          </table:table-cell>
          <table:table-cell office:value-type="string">
            <text:p>"#2F3E33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9">
            <text:p>219</text:p>
          </table:table-cell>
          <table:table-cell table:style-name="ce1" office:value-type="string">
            <text:p>"Olive Green"</text:p>
          </table:table-cell>
          <table:table-cell table:style-name="ce1" office:value-type="string">
            <text:p>"#2F593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336">
            <text:p>2336</text:p>
          </table:table-cell>
          <table:table-cell office:value-type="string">
            <text:p>"Dark Chocolate"</text:p>
          </table:table-cell>
          <table:table-cell office:value-type="string">
            <text:p>"#30020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842">
            <text:p>3842</text:p>
          </table:table-cell>
          <table:table-cell office:value-type="string">
            <text:p>"Petrol Blue"</text:p>
          </table:table-cell>
          <table:table-cell office:value-type="string">
            <text:p>"#30788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625">
            <text:p>4625</text:p>
          </table:table-cell>
          <table:table-cell office:value-type="string">
            <text:p>"Pale Jade"</text:p>
          </table:table-cell>
          <table:table-cell office:value-type="string">
            <text:p>"#30B88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3">
            <text:p>1243</text:p>
          </table:table-cell>
          <table:table-cell office:value-type="string">
            <text:p>"Light Navy"</text:p>
          </table:table-cell>
          <table:table-cell office:value-type="string">
            <text:p>"#333C5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95">
            <text:p>3095</text:p>
          </table:table-cell>
          <table:table-cell office:value-type="string">
            <text:p>"Light Midnight"</text:p>
          </table:table-cell>
          <table:table-cell office:value-type="string">
            <text:p>"#333F5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03">
            <text:p>3103</text:p>
          </table:table-cell>
          <table:table-cell office:value-type="string">
            <text:p>"Medium Green/Blue"</text:p>
          </table:table-cell>
          <table:table-cell office:value-type="string">
            <text:p>"#335C7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33">
            <text:p>333</text:p>
          </table:table-cell>
          <table:table-cell office:value-type="string">
            <text:p>"Imperial Blue"</text:p>
          </table:table-cell>
          <table:table-cell office:value-type="string">
            <text:p>"#335F8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01">
            <text:p>3901</text:p>
          </table:table-cell>
          <table:table-cell office:value-type="string">
            <text:p>"Blithe"</text:p>
          </table:table-cell>
          <table:table-cell office:value-type="string">
            <text:p>"#338CC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05">
            <text:p>3905</text:p>
          </table:table-cell>
          <table:table-cell office:value-type="string">
            <text:p>"Blithe"</text:p>
          </table:table-cell>
          <table:table-cell office:value-type="string">
            <text:p>"#338CC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03">
            <text:p>5503</text:p>
          </table:table-cell>
          <table:table-cell office:value-type="string">
            <text:p>"Kelly Green"</text:p>
          </table:table-cell>
          <table:table-cell office:value-type="string">
            <text:p>"#339E5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111">
            <text:p>4111</text:p>
          </table:table-cell>
          <table:table-cell office:value-type="string">
            <text:p>"Capri"</text:p>
          </table:table-cell>
          <table:table-cell office:value-type="string">
            <text:p>"#33EBF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75">
            <text:p>3875</text:p>
          </table:table-cell>
          <table:table-cell office:value-type="string">
            <text:p>"Medium Purple"</text:p>
          </table:table-cell>
          <table:table-cell office:value-type="string">
            <text:p>"#343D7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3">
            <text:p>1103</text:p>
          </table:table-cell>
          <table:table-cell office:value-type="string">
            <text:p>"Holly"</text:p>
          </table:table-cell>
          <table:table-cell office:value-type="string">
            <text:p>"#344D3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35">
            <text:p>2335</text:p>
          </table:table-cell>
          <table:table-cell office:value-type="string">
            <text:p>"Tropical Green"</text:p>
          </table:table-cell>
          <table:table-cell office:value-type="string">
            <text:p>"#34714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43">
            <text:p>1343</text:p>
          </table:table-cell>
          <table:table-cell office:value-type="string">
            <text:p>"Blue Ink"</text:p>
          </table:table-cell>
          <table:table-cell office:value-type="string">
            <text:p>"#35386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0">
            <text:p>320</text:p>
          </table:table-cell>
          <table:table-cell office:value-type="string">
            <text:p>"Dark Blue/Green"</text:p>
          </table:table-cell>
          <table:table-cell office:value-type="string">
            <text:p>"#35485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76">
            <text:p>3876</text:p>
          </table:table-cell>
          <table:table-cell office:value-type="string">
            <text:p>"Imperial Blue"</text:p>
          </table:table-cell>
          <table:table-cell office:value-type="string">
            <text:p>"#35558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934">
            <text:p>5934</text:p>
          </table:table-cell>
          <table:table-cell office:value-type="string">
            <text:p>"Green"</text:p>
          </table:table-cell>
          <table:table-cell office:value-type="string">
            <text:p>"#3582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4">
            <text:p>644</text:p>
          </table:table-cell>
          <table:table-cell office:value-type="string">
            <text:p>"Purple"</text:p>
          </table:table-cell>
          <table:table-cell office:value-type="string">
            <text:p>"#3636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7">
            <text:p>3767</text:p>
          </table:table-cell>
          <table:table-cell office:value-type="string">
            <text:p>"Dark Grey/Blue"</text:p>
          </table:table-cell>
          <table:table-cell office:value-type="string">
            <text:p>"#363A4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3">
            <text:p>1303</text:p>
          </table:table-cell>
          <table:table-cell office:value-type="string">
            <text:p>"Dark Army Green"</text:p>
          </table:table-cell>
          <table:table-cell office:value-type="string">
            <text:p>"#3640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9">
            <text:p>299</text:p>
          </table:table-cell>
          <table:table-cell office:value-type="string">
            <text:p>"Black"</text:p>
          </table:table-cell>
          <table:table-cell office:value-type="string">
            <text:p>"#36433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95">
            <text:p>6495</text:p>
          </table:table-cell>
          <table:table-cell office:value-type="string">
            <text:p>"Medium Purple"</text:p>
          </table:table-cell>
          <table:table-cell office:value-type="string">
            <text:p>"#373F8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2">
            <text:p>1252</text:p>
          </table:table-cell>
          <table:table-cell office:value-type="string">
            <text:p>"Deep Atlantic"</text:p>
          </table:table-cell>
          <table:table-cell office:value-type="string">
            <text:p>"#375B6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46">
            <text:p>1346</text:p>
          </table:table-cell>
          <table:table-cell office:value-type="string">
            <text:p>"Dark Chocolate"</text:p>
          </table:table-cell>
          <table:table-cell office:value-type="string">
            <text:p>"#3800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78">
            <text:p>3878</text:p>
          </table:table-cell>
          <table:table-cell office:value-type="string">
            <text:p>"Dark Navy"</text:p>
          </table:table-cell>
          <table:table-cell office:value-type="string">
            <text:p>"#383B5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8">
            <text:p>258</text:p>
          </table:table-cell>
          <table:table-cell office:value-type="string">
            <text:p>"Mitchell Green"</text:p>
          </table:table-cell>
          <table:table-cell office:value-type="string">
            <text:p>"#38474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1">
            <text:p>221</text:p>
          </table:table-cell>
          <table:table-cell office:value-type="string">
            <text:p>"Sea Green"</text:p>
          </table:table-cell>
          <table:table-cell office:value-type="string">
            <text:p>"#389E9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1">
            <text:p>1301</text:p>
          </table:table-cell>
          <table:table-cell office:value-type="string">
            <text:p>"Bluestone"</text:p>
          </table:table-cell>
          <table:table-cell office:value-type="string">
            <text:p>"#38A87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9">
            <text:p>249</text:p>
          </table:table-cell>
          <table:table-cell office:value-type="string">
            <text:p>"Mitchell Green"</text:p>
          </table:table-cell>
          <table:table-cell office:value-type="string">
            <text:p>"#394B3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7">
            <text:p>257</text:p>
          </table:table-cell>
          <table:table-cell office:value-type="string">
            <text:p>"Enchanted Sea"</text:p>
          </table:table-cell>
          <table:table-cell office:value-type="string">
            <text:p>"#39554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2">
            <text:p>1052</text:p>
          </table:table-cell>
          <table:table-cell office:value-type="string">
            <text:p>"Imperial Aqua"</text:p>
          </table:table-cell>
          <table:table-cell office:value-type="string">
            <text:p>"#39747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5">
            <text:p>255</text:p>
          </table:table-cell>
          <table:table-cell office:value-type="string">
            <text:p>"Dark Blue/Green"</text:p>
          </table:table-cell>
          <table:table-cell office:value-type="string">
            <text:p>"#397C6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12">
            <text:p>3212</text:p>
          </table:table-cell>
          <table:table-cell office:value-type="string">
            <text:p>"Grizzly Turquoise"</text:p>
          </table:table-cell>
          <table:table-cell office:value-type="string">
            <text:p>"#39ACAB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114">
            <text:p>3114</text:p>
          </table:table-cell>
          <table:table-cell office:value-type="string">
            <text:p>"Purple Maze"</text:p>
          </table:table-cell>
          <table:table-cell office:value-type="string">
            <text:p>"#3A005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89">
            <text:p>689</text:p>
          </table:table-cell>
          <table:table-cell office:value-type="string">
            <text:p>"Dark Navy Blue"</text:p>
          </table:table-cell>
          <table:table-cell office:value-type="string">
            <text:p>"#3A3A6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6">
            <text:p>206</text:p>
          </table:table-cell>
          <table:table-cell office:value-type="string">
            <text:p>"Grass Green Very Dark"</text:p>
          </table:table-cell>
          <table:table-cell office:value-type="string">
            <text:p>"#3A56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57">
            <text:p>3657</text:p>
          </table:table-cell>
          <table:table-cell office:value-type="string">
            <text:p>"Wonder Blue"</text:p>
          </table:table-cell>
          <table:table-cell office:value-type="string">
            <text:p>"#3A6DA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9">
            <text:p>1369</text:p>
          </table:table-cell>
          <table:table-cell office:value-type="string">
            <text:p>"Kelly"</text:p>
          </table:table-cell>
          <table:table-cell office:value-type="string">
            <text:p>"#3A793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101">
            <text:p>5101</text:p>
          </table:table-cell>
          <table:table-cell office:value-type="string">
            <text:p>"Peppermint"</text:p>
          </table:table-cell>
          <table:table-cell office:value-type="string">
            <text:p>"#3AD49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1">
            <text:p>1131</text:p>
          </table:table-cell>
          <table:table-cell office:value-type="string">
            <text:p>"Dark Grey"</text:p>
          </table:table-cell>
          <table:table-cell office:value-type="string">
            <text:p>"#3B343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9">
            <text:p>359</text:p>
          </table:table-cell>
          <table:table-cell office:value-type="string">
            <text:p>"Soot"</text:p>
          </table:table-cell>
          <table:table-cell office:value-type="string">
            <text:p>"#3B394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1">
            <text:p>1241</text:p>
          </table:table-cell>
          <table:table-cell office:value-type="string">
            <text:p>"Black"</text:p>
          </table:table-cell>
          <table:table-cell office:value-type="string">
            <text:p>"#3B3F4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5">
            <text:p>1175</text:p>
          </table:table-cell>
          <table:table-cell office:value-type="string">
            <text:p>"Slate Blue"</text:p>
          </table:table-cell>
          <table:table-cell office:value-type="string">
            <text:p>"#3B688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77">
            <text:p>3877</text:p>
          </table:table-cell>
          <table:table-cell office:value-type="string">
            <text:p>"Dusty Navy"</text:p>
          </table:table-cell>
          <table:table-cell office:value-type="string">
            <text:p>"#3C517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8">
            <text:p>248</text:p>
          </table:table-cell>
          <table:table-cell office:value-type="string">
            <text:p>"Grass Green Very Dark"</text:p>
          </table:table-cell>
          <table:table-cell office:value-type="string">
            <text:p>"#3C554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5">
            <text:p>1375</text:p>
          </table:table-cell>
          <table:table-cell office:value-type="string">
            <text:p>"Pale Purple"</text:p>
          </table:table-cell>
          <table:table-cell office:value-type="string">
            <text:p>"#3C7D9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35">
            <text:p>2635</text:p>
          </table:table-cell>
          <table:table-cell office:value-type="string">
            <text:p>"Ming Green"</text:p>
          </table:table-cell>
          <table:table-cell office:value-type="string">
            <text:p>"#3CA0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96">
            <text:p>496</text:p>
          </table:table-cell>
          <table:table-cell office:value-type="string">
            <text:p>"Dark Grey"</text:p>
          </table:table-cell>
          <table:table-cell office:value-type="string">
            <text:p>"#3D3A4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95">
            <text:p>1395</text:p>
          </table:table-cell>
          <table:table-cell office:value-type="string">
            <text:p>"Mitchell Green"</text:p>
          </table:table-cell>
          <table:table-cell office:value-type="string">
            <text:p>"#3D493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8">
            <text:p>298</text:p>
          </table:table-cell>
          <table:table-cell office:value-type="string">
            <text:p>"Dark Army Green"</text:p>
          </table:table-cell>
          <table:table-cell office:value-type="string">
            <text:p>"#3D4A4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05">
            <text:p>5505</text:p>
          </table:table-cell>
          <table:table-cell office:value-type="string">
            <text:p>"Ming Green"</text:p>
          </table:table-cell>
          <table:table-cell office:value-type="string">
            <text:p>"#3DA37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15">
            <text:p>5515</text:p>
          </table:table-cell>
          <table:table-cell office:value-type="string">
            <text:p>"Ming Green"</text:p>
          </table:table-cell>
          <table:table-cell office:value-type="string">
            <text:p>"#3DA37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22">
            <text:p>5522</text:p>
          </table:table-cell>
          <table:table-cell office:value-type="string">
            <text:p>"Ming Green"</text:p>
          </table:table-cell>
          <table:table-cell office:value-type="string">
            <text:p>"#3DA37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8">
            <text:p>318</text:p>
          </table:table-cell>
          <table:table-cell office:value-type="string">
            <text:p>"Grey Pewter"</text:p>
          </table:table-cell>
          <table:table-cell office:value-type="string">
            <text:p>"#3E4E5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5">
            <text:p>205</text:p>
          </table:table-cell>
          <table:table-cell office:value-type="string">
            <text:p>"Evergreen"</text:p>
          </table:table-cell>
          <table:table-cell office:value-type="string">
            <text:p>"#3E5B4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41">
            <text:p>3541</text:p>
          </table:table-cell>
          <table:table-cell office:value-type="string">
            <text:p>"Blithe"</text:p>
          </table:table-cell>
          <table:table-cell office:value-type="string">
            <text:p>"#3E90C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16">
            <text:p>616</text:p>
          </table:table-cell>
          <table:table-cell office:value-type="string">
            <text:p>"Deep Cobalt"</text:p>
          </table:table-cell>
          <table:table-cell office:value-type="string">
            <text:p>"#3F456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9">
            <text:p>1189</text:p>
          </table:table-cell>
          <table:table-cell office:value-type="string">
            <text:p>"Holly"</text:p>
          </table:table-cell>
          <table:table-cell office:value-type="string">
            <text:p>"#3F543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56">
            <text:p>3656</text:p>
          </table:table-cell>
          <table:table-cell office:value-type="string">
            <text:p>"Blueball"</text:p>
          </table:table-cell>
          <table:table-cell office:value-type="string">
            <text:p>"#3F72A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16">
            <text:p>3216</text:p>
          </table:table-cell>
          <table:table-cell office:value-type="string">
            <text:p>"Deep Atlantic"</text:p>
          </table:table-cell>
          <table:table-cell office:value-type="string">
            <text:p>"#3F757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23">
            <text:p>2123</text:p>
          </table:table-cell>
          <table:table-cell office:value-type="string">
            <text:p>"Dark Oak"</text:p>
          </table:table-cell>
          <table:table-cell office:value-type="string">
            <text:p>"#40141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15">
            <text:p>2115</text:p>
          </table:table-cell>
          <table:table-cell office:value-type="string">
            <text:p>"Dark Brown"</text:p>
          </table:table-cell>
          <table:table-cell office:value-type="string">
            <text:p>"#40192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5">
            <text:p>1365</text:p>
          </table:table-cell>
          <table:table-cell office:value-type="string">
            <text:p>"Light Midnight"</text:p>
          </table:table-cell>
          <table:table-cell office:value-type="string">
            <text:p>"#40495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6">
            <text:p>1276</text:p>
          </table:table-cell>
          <table:table-cell office:value-type="string">
            <text:p>"Pale Purple"</text:p>
          </table:table-cell>
          <table:table-cell office:value-type="string">
            <text:p>"#40749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26">
            <text:p>4126</text:p>
          </table:table-cell>
          <table:table-cell office:value-type="string">
            <text:p>"Larkspur"</text:p>
          </table:table-cell>
          <table:table-cell office:value-type="string">
            <text:p>"#407D8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200">
            <text:p>4200</text:p>
          </table:table-cell>
          <table:table-cell office:value-type="string">
            <text:p>"Larkspur"</text:p>
          </table:table-cell>
          <table:table-cell office:value-type="string">
            <text:p>"#407D8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122">
            <text:p>5122</text:p>
          </table:table-cell>
          <table:table-cell office:value-type="string">
            <text:p>"Marine Green"</text:p>
          </table:table-cell>
          <table:table-cell office:value-type="string">
            <text:p>"#409E8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02">
            <text:p>4102</text:p>
          </table:table-cell>
          <table:table-cell office:value-type="string">
            <text:p>"Horizon Blue"</text:p>
          </table:table-cell>
          <table:table-cell office:value-type="string">
            <text:p>"#40A6B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22">
            <text:p>1322</text:p>
          </table:table-cell>
          <table:table-cell office:value-type="string">
            <text:p>"Dark Purple/Navy"</text:p>
          </table:table-cell>
          <table:table-cell office:value-type="string">
            <text:p>"#413F7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93">
            <text:p>1393</text:p>
          </table:table-cell>
          <table:table-cell office:value-type="string">
            <text:p>"Hedge"</text:p>
          </table:table-cell>
          <table:table-cell office:value-type="string">
            <text:p>"#41413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4">
            <text:p>344</text:p>
          </table:table-cell>
          <table:table-cell office:value-type="string">
            <text:p>"Midnight"</text:p>
          </table:table-cell>
          <table:table-cell office:value-type="string">
            <text:p>"#41555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9">
            <text:p>1059</text:p>
          </table:table-cell>
          <table:table-cell office:value-type="string">
            <text:p>"Egyptian Brown"</text:p>
          </table:table-cell>
          <table:table-cell office:value-type="string">
            <text:p>"#42373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18">
            <text:p>1318</text:p>
          </table:table-cell>
          <table:table-cell office:value-type="string">
            <text:p>"Dark Grey"</text:p>
          </table:table-cell>
          <table:table-cell office:value-type="string">
            <text:p>"#4240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6">
            <text:p>476</text:p>
          </table:table-cell>
          <table:table-cell office:value-type="string">
            <text:p>"Dark Navy"</text:p>
          </table:table-cell>
          <table:table-cell office:value-type="string">
            <text:p>"#4245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88">
            <text:p>688</text:p>
          </table:table-cell>
          <table:table-cell office:value-type="string">
            <text:p>"Skipper Blue"</text:p>
          </table:table-cell>
          <table:table-cell office:value-type="string">
            <text:p>"#42477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7">
            <text:p>247</text:p>
          </table:table-cell>
          <table:table-cell office:value-type="string">
            <text:p>"French Green"</text:p>
          </table:table-cell>
          <table:table-cell office:value-type="string">
            <text:p>"#425A4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325">
            <text:p>3325</text:p>
          </table:table-cell>
          <table:table-cell office:value-type="string">
            <text:p>"Cornflower"</text:p>
          </table:table-cell>
          <table:table-cell office:value-type="string">
            <text:p>"#426D9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4">
            <text:p>364</text:p>
          </table:table-cell>
          <table:table-cell office:value-type="string">
            <text:p>"Medium Blue"</text:p>
          </table:table-cell>
          <table:table-cell office:value-type="string">
            <text:p>"#427FA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500">
            <text:p>5500</text:p>
          </table:table-cell>
          <table:table-cell office:value-type="string">
            <text:p>"Erin Green"</text:p>
          </table:table-cell>
          <table:table-cell office:value-type="string">
            <text:p>"#42FF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49">
            <text:p>749</text:p>
          </table:table-cell>
          <table:table-cell office:value-type="string">
            <text:p>"Black"</text:p>
          </table:table-cell>
          <table:table-cell office:value-type="string">
            <text:p>"#4333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9">
            <text:p>489</text:p>
          </table:table-cell>
          <table:table-cell office:value-type="string">
            <text:p>"Dark Grey"</text:p>
          </table:table-cell>
          <table:table-cell office:value-type="string">
            <text:p>"#433E4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13">
            <text:p>1313</text:p>
          </table:table-cell>
          <table:table-cell office:value-type="string">
            <text:p>"Purple Accent"</text:p>
          </table:table-cell>
          <table:table-cell office:value-type="string">
            <text:p>"#44355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96">
            <text:p>696</text:p>
          </table:table-cell>
          <table:table-cell office:value-type="string">
            <text:p>"Petrol Blue"</text:p>
          </table:table-cell>
          <table:table-cell office:value-type="string">
            <text:p>"#44376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17">
            <text:p>2017</text:p>
          </table:table-cell>
          <table:table-cell office:value-type="string">
            <text:p>"Black Chrome"</text:p>
          </table:table-cell>
          <table:table-cell office:value-type="string">
            <text:p>"#443D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16">
            <text:p>2016</text:p>
          </table:table-cell>
          <table:table-cell office:value-type="string">
            <text:p>"Laurel Green Medium"</text:p>
          </table:table-cell>
          <table:table-cell office:value-type="string">
            <text:p>"#44422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9">
            <text:p>649</text:p>
          </table:table-cell>
          <table:table-cell office:value-type="string">
            <text:p>"Purple"</text:p>
          </table:table-cell>
          <table:table-cell office:value-type="string">
            <text:p>"#44509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335">
            <text:p>3335</text:p>
          </table:table-cell>
          <table:table-cell office:value-type="string">
            <text:p>"Royal Purple"</text:p>
          </table:table-cell>
          <table:table-cell office:value-type="string">
            <text:p>"#45058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17">
            <text:p>2417</text:p>
          </table:table-cell>
          <table:table-cell office:value-type="string">
            <text:p>"Dark Grey/Green"</text:p>
          </table:table-cell>
          <table:table-cell office:value-type="string">
            <text:p>"#45544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6">
            <text:p>316</text:p>
          </table:table-cell>
          <table:table-cell office:value-type="string">
            <text:p>"Petrol Blue"</text:p>
          </table:table-cell>
          <table:table-cell office:value-type="string">
            <text:p>"#45596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35">
            <text:p>1335</text:p>
          </table:table-cell>
          <table:table-cell office:value-type="string">
            <text:p>"Violet"</text:p>
          </table:table-cell>
          <table:table-cell office:value-type="string">
            <text:p>"#4565A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11">
            <text:p>3311</text:p>
          </table:table-cell>
          <table:table-cell office:value-type="string">
            <text:p>"Blueball"</text:p>
          </table:table-cell>
          <table:table-cell office:value-type="string">
            <text:p>"#4570A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01">
            <text:p>3801</text:p>
          </table:table-cell>
          <table:table-cell office:value-type="string">
            <text:p>"Bluebell"</text:p>
          </table:table-cell>
          <table:table-cell office:value-type="string">
            <text:p>"#4570A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0">
            <text:p>1050</text:p>
          </table:table-cell>
          <table:table-cell office:value-type="string">
            <text:p>"Emerald"</text:p>
          </table:table-cell>
          <table:table-cell office:value-type="string">
            <text:p>"#45964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110">
            <text:p>5110</text:p>
          </table:table-cell>
          <table:table-cell office:value-type="string">
            <text:p>"Bright Aqua"</text:p>
          </table:table-cell>
          <table:table-cell office:value-type="string">
            <text:p>"#45A69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65">
            <text:p>665</text:p>
          </table:table-cell>
          <table:table-cell office:value-type="string">
            <text:p>"Mauve"</text:p>
          </table:table-cell>
          <table:table-cell office:value-type="string">
            <text:p>"#46438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4">
            <text:p>384</text:p>
          </table:table-cell>
          <table:table-cell office:value-type="string">
            <text:p>"Capri"</text:p>
          </table:table-cell>
          <table:table-cell office:value-type="string">
            <text:p>"#468FA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89">
            <text:p>1289</text:p>
          </table:table-cell>
          <table:table-cell office:value-type="string">
            <text:p>"Capri"</text:p>
          </table:table-cell>
          <table:table-cell office:value-type="string">
            <text:p>"#4698A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13">
            <text:p>2813</text:p>
          </table:table-cell>
          <table:table-cell office:value-type="string">
            <text:p>"Isle Green"</text:p>
          </table:table-cell>
          <table:table-cell office:value-type="string">
            <text:p>"#46A98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12">
            <text:p>1912</text:p>
          </table:table-cell>
          <table:table-cell office:value-type="string">
            <text:p>"Dark Chocolate"</text:p>
          </table:table-cell>
          <table:table-cell office:value-type="string">
            <text:p>"#47000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715">
            <text:p>2715</text:p>
          </table:table-cell>
          <table:table-cell office:value-type="string">
            <text:p>"Mahogany"</text:p>
          </table:table-cell>
          <table:table-cell office:value-type="string">
            <text:p>"#47001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543">
            <text:p>3543</text:p>
          </table:table-cell>
          <table:table-cell office:value-type="string">
            <text:p>"Medium Green/Blue"</text:p>
          </table:table-cell>
          <table:table-cell office:value-type="string">
            <text:p>"#47009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59">
            <text:p>759</text:p>
          </table:table-cell>
          <table:table-cell office:value-type="string">
            <text:p>"Black"</text:p>
          </table:table-cell>
          <table:table-cell office:value-type="string">
            <text:p>"#47393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95">
            <text:p>695</text:p>
          </table:table-cell>
          <table:table-cell office:value-type="string">
            <text:p>"Dark Purple"</text:p>
          </table:table-cell>
          <table:table-cell office:value-type="string">
            <text:p>"#473B7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102">
            <text:p>3102</text:p>
          </table:table-cell>
          <table:table-cell office:value-type="string">
            <text:p>"Skipper Blue"</text:p>
          </table:table-cell>
          <table:table-cell office:value-type="string">
            <text:p>"#474A7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4">
            <text:p>1364</text:p>
          </table:table-cell>
          <table:table-cell office:value-type="string">
            <text:p>"Lake Blue"</text:p>
          </table:table-cell>
          <table:table-cell office:value-type="string">
            <text:p>"#47596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953">
            <text:p>3953</text:p>
          </table:table-cell>
          <table:table-cell office:value-type="string">
            <text:p>"Petrol Blue"</text:p>
          </table:table-cell>
          <table:table-cell office:value-type="string">
            <text:p>"#476E8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92">
            <text:p>392</text:p>
          </table:table-cell>
          <table:table-cell office:value-type="string">
            <text:p>"Blue Moon"</text:p>
          </table:table-cell>
          <table:table-cell office:value-type="string">
            <text:p>"#4789A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4">
            <text:p>354</text:p>
          </table:table-cell>
          <table:table-cell office:value-type="string">
            <text:p>"Pale Purple"</text:p>
          </table:table-cell>
          <table:table-cell office:value-type="string">
            <text:p>"#4789AE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"Dark Brown"</text:p>
          </table:table-cell>
          <table:table-cell table:style-name="ce1" office:value-type="string">
            <text:p>"#481A0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9">
            <text:p>1129</text:p>
          </table:table-cell>
          <table:table-cell office:value-type="string">
            <text:p>"Egyptian Brown"</text:p>
          </table:table-cell>
          <table:table-cell office:value-type="string">
            <text:p>"#4839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16">
            <text:p>416</text:p>
          </table:table-cell>
          <table:table-cell office:value-type="string">
            <text:p>"Mahogany"</text:p>
          </table:table-cell>
          <table:table-cell office:value-type="string">
            <text:p>"#48414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95">
            <text:p>4895</text:p>
          </table:table-cell>
          <table:table-cell office:value-type="string">
            <text:p>"Midnight"</text:p>
          </table:table-cell>
          <table:table-cell office:value-type="string">
            <text:p>"#48424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6">
            <text:p>466</text:p>
          </table:table-cell>
          <table:table-cell office:value-type="string">
            <text:p>"Midnight"</text:p>
          </table:table-cell>
          <table:table-cell office:value-type="string">
            <text:p>"#48454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7">
            <text:p>1357</text:p>
          </table:table-cell>
          <table:table-cell office:value-type="string">
            <text:p>"Green"</text:p>
          </table:table-cell>
          <table:table-cell office:value-type="string">
            <text:p>"#48463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65">
            <text:p>2965</text:p>
          </table:table-cell>
          <table:table-cell office:value-type="string">
            <text:p>"Olive"</text:p>
          </table:table-cell>
          <table:table-cell office:value-type="string">
            <text:p>"#48473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87">
            <text:p>687</text:p>
          </table:table-cell>
          <table:table-cell office:value-type="string">
            <text:p>"Purple"</text:p>
          </table:table-cell>
          <table:table-cell office:value-type="string">
            <text:p>"#48488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1">
            <text:p>1101</text:p>
          </table:table-cell>
          <table:table-cell office:value-type="string">
            <text:p>"Emerald"</text:p>
          </table:table-cell>
          <table:table-cell office:value-type="string">
            <text:p>"#488F5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0">
            <text:p>1130</text:p>
          </table:table-cell>
          <table:table-cell office:value-type="string">
            <text:p>"Espresso"</text:p>
          </table:table-cell>
          <table:table-cell office:value-type="string">
            <text:p>"#49393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65">
            <text:p>4765</text:p>
          </table:table-cell>
          <table:table-cell office:value-type="string">
            <text:p>"Black Chrome"</text:p>
          </table:table-cell>
          <table:table-cell office:value-type="string">
            <text:p>"#494A4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76">
            <text:p>2576</text:p>
          </table:table-cell>
          <table:table-cell office:value-type="string">
            <text:p>"Midnight"</text:p>
          </table:table-cell>
          <table:table-cell office:value-type="string">
            <text:p>"#4A455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6">
            <text:p>3766</text:p>
          </table:table-cell>
          <table:table-cell office:value-type="string">
            <text:p>"Petrol Blue"</text:p>
          </table:table-cell>
          <table:table-cell office:value-type="string">
            <text:p>"#4A4F6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74">
            <text:p>3874</text:p>
          </table:table-cell>
          <table:table-cell office:value-type="string">
            <text:p>"Light Blue"</text:p>
          </table:table-cell>
          <table:table-cell office:value-type="string">
            <text:p>"#4A65A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326">
            <text:p>5326</text:p>
          </table:table-cell>
          <table:table-cell office:value-type="string">
            <text:p>"Myrtle"</text:p>
          </table:table-cell>
          <table:table-cell office:value-type="string">
            <text:p>"#4A695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335">
            <text:p>5335</text:p>
          </table:table-cell>
          <table:table-cell office:value-type="string">
            <text:p>"Myrtle"</text:p>
          </table:table-cell>
          <table:table-cell office:value-type="string">
            <text:p>"#4A695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822">
            <text:p>4822</text:p>
          </table:table-cell>
          <table:table-cell office:value-type="string">
            <text:p>"Deep Sea"</text:p>
          </table:table-cell>
          <table:table-cell office:value-type="string">
            <text:p>"#4A7D7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4">
            <text:p>304</text:p>
          </table:table-cell>
          <table:table-cell office:value-type="string">
            <text:p>"Cendre Blue"</text:p>
          </table:table-cell>
          <table:table-cell office:value-type="string">
            <text:p>"#4A87A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113">
            <text:p>4113</text:p>
          </table:table-cell>
          <table:table-cell office:value-type="string">
            <text:p>"Aqua Pearl"</text:p>
          </table:table-cell>
          <table:table-cell office:value-type="string">
            <text:p>"#4AD4D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15">
            <text:p>2015</text:p>
          </table:table-cell>
          <table:table-cell office:value-type="string">
            <text:p>"Water Lilly"</text:p>
          </table:table-cell>
          <table:table-cell office:value-type="string">
            <text:p>"#4B482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3">
            <text:p>1143</text:p>
          </table:table-cell>
          <table:table-cell office:value-type="string">
            <text:p>"Jay Blue"</text:p>
          </table:table-cell>
          <table:table-cell office:value-type="string">
            <text:p>"#4B6B9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900">
            <text:p>2900</text:p>
          </table:table-cell>
          <table:table-cell office:value-type="string">
            <text:p>"Royal Purple"</text:p>
          </table:table-cell>
          <table:table-cell office:value-type="string">
            <text:p>"#4C00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8">
            <text:p>438</text:p>
          </table:table-cell>
          <table:table-cell office:value-type="string">
            <text:p>"Midnight"</text:p>
          </table:table-cell>
          <table:table-cell office:value-type="string">
            <text:p>"#4C495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0">
            <text:p>1160</text:p>
          </table:table-cell>
          <table:table-cell office:value-type="string">
            <text:p>"Wonder Blue"</text:p>
          </table:table-cell>
          <table:table-cell office:value-type="string">
            <text:p>"#4C728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02">
            <text:p>3102</text:p>
          </table:table-cell>
          <table:table-cell office:value-type="string">
            <text:p>"Slate Grey"</text:p>
          </table:table-cell>
          <table:table-cell office:value-type="string">
            <text:p>"#4C7892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0">
            <text:p>250</text:p>
          </table:table-cell>
          <table:table-cell table:style-name="ce1" office:value-type="string">
            <text:p>"Emerald Green"</text:p>
          </table:table-cell>
          <table:table-cell table:style-name="ce1" office:value-type="string">
            <text:p>"#4CB58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620">
            <text:p>4620</text:p>
          </table:table-cell>
          <table:table-cell office:value-type="string">
            <text:p>"Aqua Pearl"</text:p>
          </table:table-cell>
          <table:table-cell office:value-type="string">
            <text:p>"#4CE8A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613">
            <text:p>5613</text:p>
          </table:table-cell>
          <table:table-cell office:value-type="string">
            <text:p>"Fluorescent Green"</text:p>
          </table:table-cell>
          <table:table-cell office:value-type="string">
            <text:p>"#4CFA2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6">
            <text:p>1386</text:p>
          </table:table-cell>
          <table:table-cell office:value-type="string">
            <text:p>"Plum"</text:p>
          </table:table-cell>
          <table:table-cell office:value-type="string">
            <text:p>"#4D303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5">
            <text:p>475</text:p>
          </table:table-cell>
          <table:table-cell office:value-type="string">
            <text:p>"Granite"</text:p>
          </table:table-cell>
          <table:table-cell office:value-type="string">
            <text:p>"#4D505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8">
            <text:p>648</text:p>
          </table:table-cell>
          <table:table-cell office:value-type="string">
            <text:p>"Light Blue"</text:p>
          </table:table-cell>
          <table:table-cell office:value-type="string">
            <text:p>"#4D60A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3">
            <text:p>343</text:p>
          </table:table-cell>
          <table:table-cell office:value-type="string">
            <text:p>"Dark Grey/Blue"</text:p>
          </table:table-cell>
          <table:table-cell office:value-type="string">
            <text:p>"#4D636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4">
            <text:p>254</text:p>
          </table:table-cell>
          <table:table-cell office:value-type="string">
            <text:p>"Jade Medium"</text:p>
          </table:table-cell>
          <table:table-cell office:value-type="string">
            <text:p>"#4D8A6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36">
            <text:p>1236</text:p>
          </table:table-cell>
          <table:table-cell office:value-type="string">
            <text:p>"Plum"</text:p>
          </table:table-cell>
          <table:table-cell office:value-type="string">
            <text:p>"#4E2A3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2">
            <text:p>1122</text:p>
          </table:table-cell>
          <table:table-cell office:value-type="string">
            <text:p>"Purple Shadow"</text:p>
          </table:table-cell>
          <table:table-cell office:value-type="string">
            <text:p>"#4E356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33">
            <text:p>1233</text:p>
          </table:table-cell>
          <table:table-cell office:value-type="string">
            <text:p>"Blackberry"</text:p>
          </table:table-cell>
          <table:table-cell office:value-type="string">
            <text:p>"#4E456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5">
            <text:p>3765</text:p>
          </table:table-cell>
          <table:table-cell office:value-type="string">
            <text:p>"Dark Slate Blue"</text:p>
          </table:table-cell>
          <table:table-cell office:value-type="string">
            <text:p>"#4E658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91">
            <text:p>1391</text:p>
          </table:table-cell>
          <table:table-cell office:value-type="string">
            <text:p>"Green Forest"</text:p>
          </table:table-cell>
          <table:table-cell office:value-type="string">
            <text:p>"#4E6B6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55">
            <text:p>1355</text:p>
          </table:table-cell>
          <table:table-cell office:value-type="string">
            <text:p>"Dark Chocolate"</text:p>
          </table:table-cell>
          <table:table-cell office:value-type="string">
            <text:p>"#4F00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86">
            <text:p>7986</text:p>
          </table:table-cell>
          <table:table-cell office:value-type="string">
            <text:p>"Brown Stone"</text:p>
          </table:table-cell>
          <table:table-cell office:value-type="string">
            <text:p>"#4F333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6">
            <text:p>656</text:p>
          </table:table-cell>
          <table:table-cell office:value-type="string">
            <text:p>"Dark Grey"</text:p>
          </table:table-cell>
          <table:table-cell office:value-type="string">
            <text:p>"#4F3B4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7">
            <text:p>437</text:p>
          </table:table-cell>
          <table:table-cell office:value-type="string">
            <text:p>"Ducky Mauve"</text:p>
          </table:table-cell>
          <table:table-cell office:value-type="string">
            <text:p>"#4F495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46">
            <text:p>3346</text:p>
          </table:table-cell>
          <table:table-cell office:value-type="string">
            <text:p>"Nightshadow Blue"</text:p>
          </table:table-cell>
          <table:table-cell office:value-type="string">
            <text:p>"#4F54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63">
            <text:p>3363</text:p>
          </table:table-cell>
          <table:table-cell office:value-type="string">
            <text:p>"Nightshadow Blue"</text:p>
          </table:table-cell>
          <table:table-cell office:value-type="string">
            <text:p>"#4F54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64">
            <text:p>3364</text:p>
          </table:table-cell>
          <table:table-cell office:value-type="string">
            <text:p>"Nightshadow Blue"</text:p>
          </table:table-cell>
          <table:table-cell office:value-type="string">
            <text:p>"#4F54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54">
            <text:p>3554</text:p>
          </table:table-cell>
          <table:table-cell office:value-type="string">
            <text:p>"Nightshadow Blue"</text:p>
          </table:table-cell>
          <table:table-cell office:value-type="string">
            <text:p>"#4F54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055">
            <text:p>4055</text:p>
          </table:table-cell>
          <table:table-cell office:value-type="string">
            <text:p>"Nightshadow Blue"</text:p>
          </table:table-cell>
          <table:table-cell office:value-type="string">
            <text:p>"#4F54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54">
            <text:p>5554</text:p>
          </table:table-cell>
          <table:table-cell office:value-type="string">
            <text:p>"Duck Green"</text:p>
          </table:table-cell>
          <table:table-cell office:value-type="string">
            <text:p>"#4F635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43">
            <text:p>3743</text:p>
          </table:table-cell>
          <table:table-cell office:value-type="string">
            <text:p>"Moonlight Blue"</text:p>
          </table:table-cell>
          <table:table-cell office:value-type="string">
            <text:p>"#4F638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3">
            <text:p>1353</text:p>
          </table:table-cell>
          <table:table-cell office:value-type="string">
            <text:p>"Slate Blue"</text:p>
          </table:table-cell>
          <table:table-cell office:value-type="string">
            <text:p>"#4F6B8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36">
            <text:p>5536</text:p>
          </table:table-cell>
          <table:table-cell office:value-type="string">
            <text:p>"Sagebrush Green"</text:p>
          </table:table-cell>
          <table:table-cell office:value-type="string">
            <text:p>"#4F6E6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15">
            <text:p>3715</text:p>
          </table:table-cell>
          <table:table-cell office:value-type="string">
            <text:p>"Azure Blue"</text:p>
          </table:table-cell>
          <table:table-cell office:value-type="string">
            <text:p>"#4F8AC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6">
            <text:p>1046</text:p>
          </table:table-cell>
          <table:table-cell office:value-type="string">
            <text:p>"Pale Green"</text:p>
          </table:table-cell>
          <table:table-cell office:value-type="string">
            <text:p>"#4FAC9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23">
            <text:p>4123</text:p>
          </table:table-cell>
          <table:table-cell office:value-type="string">
            <text:p>"River Blue"</text:p>
          </table:table-cell>
          <table:table-cell office:value-type="string">
            <text:p>"#4FADC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9">
            <text:p>139</text:p>
          </table:table-cell>
          <table:table-cell office:value-type="string">
            <text:p>"Medium Purple"</text:p>
          </table:table-cell>
          <table:table-cell office:value-type="string">
            <text:p>"#50254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657">
            <text:p>6657</text:p>
          </table:table-cell>
          <table:table-cell office:value-type="string">
            <text:p>"Dark Purple"</text:p>
          </table:table-cell>
          <table:table-cell office:value-type="string">
            <text:p>"#50375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76">
            <text:p>4576</text:p>
          </table:table-cell>
          <table:table-cell office:value-type="string">
            <text:p>"Charcoal Grey"</text:p>
          </table:table-cell>
          <table:table-cell office:value-type="string">
            <text:p>"#504C5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94">
            <text:p>1394</text:p>
          </table:table-cell>
          <table:table-cell office:value-type="string">
            <text:p>"Green/Yellow"</text:p>
          </table:table-cell>
          <table:table-cell office:value-type="string">
            <text:p>"#50544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4">
            <text:p>204</text:p>
          </table:table-cell>
          <table:table-cell office:value-type="string">
            <text:p>"Harbor Green"</text:p>
          </table:table-cell>
          <table:table-cell office:value-type="string">
            <text:p>"#50725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2">
            <text:p>232</text:p>
          </table:table-cell>
          <table:table-cell office:value-type="string">
            <text:p>"Sage"</text:p>
          </table:table-cell>
          <table:table-cell office:value-type="string">
            <text:p>"#50935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785">
            <text:p>7785</text:p>
          </table:table-cell>
          <table:table-cell office:value-type="string">
            <text:p>"Dark Brown"</text:p>
          </table:table-cell>
          <table:table-cell office:value-type="string">
            <text:p>"#51342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6">
            <text:p>456</text:p>
          </table:table-cell>
          <table:table-cell office:value-type="string">
            <text:p>"Dark Grey"</text:p>
          </table:table-cell>
          <table:table-cell office:value-type="string">
            <text:p>"#513E3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79">
            <text:p>779</text:p>
          </table:table-cell>
          <table:table-cell office:value-type="string">
            <text:p>"Dark Grey"</text:p>
          </table:table-cell>
          <table:table-cell office:value-type="string">
            <text:p>"#513F3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5">
            <text:p>635</text:p>
          </table:table-cell>
          <table:table-cell office:value-type="string">
            <text:p>"Blackberry"</text:p>
          </table:table-cell>
          <table:table-cell office:value-type="string">
            <text:p>"#51486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2">
            <text:p>1362</text:p>
          </table:table-cell>
          <table:table-cell office:value-type="string">
            <text:p>"Light Midnight"</text:p>
          </table:table-cell>
          <table:table-cell office:value-type="string">
            <text:p>"#514C5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30">
            <text:p>1330</text:p>
          </table:table-cell>
          <table:table-cell office:value-type="string">
            <text:p>"Violet"</text:p>
          </table:table-cell>
          <table:table-cell office:value-type="string">
            <text:p>"#515E9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96">
            <text:p>1396</text:p>
          </table:table-cell>
          <table:table-cell office:value-type="string">
            <text:p>"Water Lilly"</text:p>
          </table:table-cell>
          <table:table-cell office:value-type="string">
            <text:p>"#51615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3">
            <text:p>363</text:p>
          </table:table-cell>
          <table:table-cell office:value-type="string">
            <text:p>"Tropic Blue"</text:p>
          </table:table-cell>
          <table:table-cell office:value-type="string">
            <text:p>"#5190B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032">
            <text:p>4032</text:p>
          </table:table-cell>
          <table:table-cell office:value-type="string">
            <text:p>"Bright Blue"</text:p>
          </table:table-cell>
          <table:table-cell office:value-type="string">
            <text:p>"#519CA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8">
            <text:p>488</text:p>
          </table:table-cell>
          <table:table-cell office:value-type="string">
            <text:p>"Midnight"</text:p>
          </table:table-cell>
          <table:table-cell office:value-type="string">
            <text:p>"#52525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95">
            <text:p>495</text:p>
          </table:table-cell>
          <table:table-cell office:value-type="string">
            <text:p>"Nightshadow Blue"</text:p>
          </table:table-cell>
          <table:table-cell office:value-type="string">
            <text:p>"#5253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6">
            <text:p>296</text:p>
          </table:table-cell>
          <table:table-cell office:value-type="string">
            <text:p>"Granite"</text:p>
          </table:table-cell>
          <table:table-cell office:value-type="string">
            <text:p>"#52575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6">
            <text:p>246</text:p>
          </table:table-cell>
          <table:table-cell office:value-type="string">
            <text:p>"Grass Green Dark"</text:p>
          </table:table-cell>
          <table:table-cell office:value-type="string">
            <text:p>"#52664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11">
            <text:p>3411</text:p>
          </table:table-cell>
          <table:table-cell office:value-type="string">
            <text:p>"Dutch Blue"</text:p>
          </table:table-cell>
          <table:table-cell office:value-type="string">
            <text:p>"#52669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34">
            <text:p>3734</text:p>
          </table:table-cell>
          <table:table-cell office:value-type="string">
            <text:p>"Dutch Blue"</text:p>
          </table:table-cell>
          <table:table-cell office:value-type="string">
            <text:p>"#52669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2">
            <text:p>1112</text:p>
          </table:table-cell>
          <table:table-cell office:value-type="string">
            <text:p>"Purple Accent"</text:p>
          </table:table-cell>
          <table:table-cell office:value-type="string">
            <text:p>"#53468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4">
            <text:p>1164</text:p>
          </table:table-cell>
          <table:table-cell office:value-type="string">
            <text:p>"Gull"</text:p>
          </table:table-cell>
          <table:table-cell office:value-type="string">
            <text:p>"#535A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55">
            <text:p>3655</text:p>
          </table:table-cell>
          <table:table-cell office:value-type="string">
            <text:p>"Regatta"</text:p>
          </table:table-cell>
          <table:table-cell office:value-type="string">
            <text:p>"#5383B2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43">
            <text:p>243</text:p>
          </table:table-cell>
          <table:table-cell table:style-name="ce1" office:value-type="string">
            <text:p>"Royal Purple"</text:p>
          </table:table-cell>
          <table:table-cell table:style-name="ce1" office:value-type="string">
            <text:p>"#54057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05">
            <text:p>605</text:p>
          </table:table-cell>
          <table:table-cell office:value-type="string">
            <text:p>"Dark Purple"</text:p>
          </table:table-cell>
          <table:table-cell office:value-type="string">
            <text:p>"#54325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055">
            <text:p>1055</text:p>
          </table:table-cell>
          <table:table-cell office:value-type="string">
            <text:p>"Brown"</text:p>
          </table:table-cell>
          <table:table-cell office:value-type="string">
            <text:p>"#543A1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74">
            <text:p>1874</text:p>
          </table:table-cell>
          <table:table-cell office:value-type="string">
            <text:p>"Dark Brown"</text:p>
          </table:table-cell>
          <table:table-cell office:value-type="string">
            <text:p>"#54424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10">
            <text:p>3510</text:p>
          </table:table-cell>
          <table:table-cell office:value-type="string">
            <text:p>"Amparo Blue"</text:p>
          </table:table-cell>
          <table:table-cell office:value-type="string">
            <text:p>"#545CA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336">
            <text:p>5336</text:p>
          </table:table-cell>
          <table:table-cell office:value-type="string">
            <text:p>"Dark Forest"</text:p>
          </table:table-cell>
          <table:table-cell office:value-type="string">
            <text:p>"#5461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65">
            <text:p>5765</text:p>
          </table:table-cell>
          <table:table-cell office:value-type="string">
            <text:p>"Dark Forest"</text:p>
          </table:table-cell>
          <table:table-cell office:value-type="string">
            <text:p>"#5461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65">
            <text:p>5865</text:p>
          </table:table-cell>
          <table:table-cell office:value-type="string">
            <text:p>"Dark Forest"</text:p>
          </table:table-cell>
          <table:table-cell office:value-type="string">
            <text:p>"#54615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1">
            <text:p>111</text:p>
          </table:table-cell>
          <table:table-cell office:value-type="string">
            <text:p>"Dark Gray"</text:p>
          </table:table-cell>
          <table:table-cell office:value-type="string">
            <text:p>"#54615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7">
            <text:p>297</text:p>
          </table:table-cell>
          <table:table-cell office:value-type="string">
            <text:p>"Dark Gray"</text:p>
          </table:table-cell>
          <table:table-cell office:value-type="string">
            <text:p>"#54625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43">
            <text:p>4143</text:p>
          </table:table-cell>
          <table:table-cell office:value-type="string">
            <text:p>"China Blue"</text:p>
          </table:table-cell>
          <table:table-cell office:value-type="string">
            <text:p>"#54637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33">
            <text:p>3833</text:p>
          </table:table-cell>
          <table:table-cell office:value-type="string">
            <text:p>"Captains Blue"</text:p>
          </table:table-cell>
          <table:table-cell office:value-type="string">
            <text:p>"#546E8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810">
            <text:p>3810</text:p>
          </table:table-cell>
          <table:table-cell office:value-type="string">
            <text:p>"Jay Blue"</text:p>
          </table:table-cell>
          <table:table-cell office:value-type="string">
            <text:p>"#5470D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100">
            <text:p>5100</text:p>
          </table:table-cell>
          <table:table-cell office:value-type="string">
            <text:p>"Deep Grass Green"</text:p>
          </table:table-cell>
          <table:table-cell office:value-type="string">
            <text:p>"#5485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422">
            <text:p>5422</text:p>
          </table:table-cell>
          <table:table-cell office:value-type="string">
            <text:p>"Deep Grass Green"</text:p>
          </table:table-cell>
          <table:table-cell office:value-type="string">
            <text:p>"#5485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11">
            <text:p>5511</text:p>
          </table:table-cell>
          <table:table-cell office:value-type="string">
            <text:p>"Vibrant Green"</text:p>
          </table:table-cell>
          <table:table-cell office:value-type="string">
            <text:p>"#54A85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5">
            <text:p>375</text:p>
          </table:table-cell>
          <table:table-cell office:value-type="string">
            <text:p>"Spearmint"</text:p>
          </table:table-cell>
          <table:table-cell office:value-type="string">
            <text:p>"#54C6D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4">
            <text:p>3764</text:p>
          </table:table-cell>
          <table:table-cell office:value-type="string">
            <text:p>"Parisian Blue"</text:p>
          </table:table-cell>
          <table:table-cell office:value-type="string">
            <text:p>"#5576A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9">
            <text:p>199</text:p>
          </table:table-cell>
          <table:table-cell office:value-type="string">
            <text:p>"Chocolate"</text:p>
          </table:table-cell>
          <table:table-cell office:value-type="string">
            <text:p>"#562B3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9">
            <text:p>1609</text:p>
          </table:table-cell>
          <table:table-cell office:value-type="string">
            <text:p>"Intense Maroon"</text:p>
          </table:table-cell>
          <table:table-cell office:value-type="string">
            <text:p>"#56314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9">
            <text:p>739</text:p>
          </table:table-cell>
          <table:table-cell office:value-type="string">
            <text:p>"Brown"</text:p>
          </table:table-cell>
          <table:table-cell office:value-type="string">
            <text:p>"#563E3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53">
            <text:p>4353</text:p>
          </table:table-cell>
          <table:table-cell office:value-type="string">
            <text:p>"Graystone"</text:p>
          </table:table-cell>
          <table:table-cell office:value-type="string">
            <text:p>"#56515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15">
            <text:p>615</text:p>
          </table:table-cell>
          <table:table-cell office:value-type="string">
            <text:p>"Coastal Fjord"</text:p>
          </table:table-cell>
          <table:table-cell office:value-type="string">
            <text:p>"#565D7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15">
            <text:p>2415</text:p>
          </table:table-cell>
          <table:table-cell office:value-type="string">
            <text:p>"Harbor Green"</text:p>
          </table:table-cell>
          <table:table-cell office:value-type="string">
            <text:p>"#566C5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15">
            <text:p>4615</text:p>
          </table:table-cell>
          <table:table-cell office:value-type="string">
            <text:p>"Twilight"</text:p>
          </table:table-cell>
          <table:table-cell office:value-type="string">
            <text:p>"#57504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39">
            <text:p>1239</text:p>
          </table:table-cell>
          <table:table-cell office:value-type="string">
            <text:p>"Twilight"</text:p>
          </table:table-cell>
          <table:table-cell office:value-type="string">
            <text:p>"#57525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02">
            <text:p>3302</text:p>
          </table:table-cell>
          <table:table-cell office:value-type="string">
            <text:p>"Purple Mountain"</text:p>
          </table:table-cell>
          <table:table-cell office:value-type="string">
            <text:p>"#57598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24">
            <text:p>3524</text:p>
          </table:table-cell>
          <table:table-cell office:value-type="string">
            <text:p>"Purple Mountain"</text:p>
          </table:table-cell>
          <table:table-cell office:value-type="string">
            <text:p>"#57598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3">
            <text:p>643</text:p>
          </table:table-cell>
          <table:table-cell office:value-type="string">
            <text:p>"Amparo Blue"</text:p>
          </table:table-cell>
          <table:table-cell office:value-type="string">
            <text:p>"#575DA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23">
            <text:p>3323</text:p>
          </table:table-cell>
          <table:table-cell office:value-type="string">
            <text:p>"Coastal Fjord"</text:p>
          </table:table-cell>
          <table:table-cell office:value-type="string">
            <text:p>"#5761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53">
            <text:p>3353</text:p>
          </table:table-cell>
          <table:table-cell office:value-type="string">
            <text:p>"Coastal Fjord"</text:p>
          </table:table-cell>
          <table:table-cell office:value-type="string">
            <text:p>"#5761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36">
            <text:p>3736</text:p>
          </table:table-cell>
          <table:table-cell office:value-type="string">
            <text:p>"Coastal Fjord"</text:p>
          </table:table-cell>
          <table:table-cell office:value-type="string">
            <text:p>"#5761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365">
            <text:p>5365</text:p>
          </table:table-cell>
          <table:table-cell office:value-type="string">
            <text:p>"Balsam Green"</text:p>
          </table:table-cell>
          <table:table-cell office:value-type="string">
            <text:p>"#5763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374">
            <text:p>5374</text:p>
          </table:table-cell>
          <table:table-cell office:value-type="string">
            <text:p>"Balsam Green"</text:p>
          </table:table-cell>
          <table:table-cell office:value-type="string">
            <text:p>"#5763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75">
            <text:p>5575</text:p>
          </table:table-cell>
          <table:table-cell office:value-type="string">
            <text:p>"Balsam Green"</text:p>
          </table:table-cell>
          <table:table-cell office:value-type="string">
            <text:p>"#5763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76">
            <text:p>5576</text:p>
          </table:table-cell>
          <table:table-cell office:value-type="string">
            <text:p>"Balsam Green"</text:p>
          </table:table-cell>
          <table:table-cell office:value-type="string">
            <text:p>"#5763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21">
            <text:p>3621</text:p>
          </table:table-cell>
          <table:table-cell office:value-type="string">
            <text:p>"Parisian Blue"</text:p>
          </table:table-cell>
          <table:table-cell office:value-type="string">
            <text:p>"#5778A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02">
            <text:p>5502</text:p>
          </table:table-cell>
          <table:table-cell office:value-type="string">
            <text:p>"Poison Green"</text:p>
          </table:table-cell>
          <table:table-cell office:value-type="string">
            <text:p>"#57BA6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12">
            <text:p>1312</text:p>
          </table:table-cell>
          <table:table-cell office:value-type="string">
            <text:p>"Purple Accent"</text:p>
          </table:table-cell>
          <table:table-cell office:value-type="string">
            <text:p>"#58496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14">
            <text:p>2014</text:p>
          </table:table-cell>
          <table:table-cell office:value-type="string">
            <text:p>"Cajun Mist"</text:p>
          </table:table-cell>
          <table:table-cell office:value-type="string">
            <text:p>"#5859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13">
            <text:p>2013</text:p>
          </table:table-cell>
          <table:table-cell office:value-type="string">
            <text:p>"Green"</text:p>
          </table:table-cell>
          <table:table-cell office:value-type="string">
            <text:p>"#585A2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5">
            <text:p>465</text:p>
          </table:table-cell>
          <table:table-cell office:value-type="string">
            <text:p>"Dark Gray"</text:p>
          </table:table-cell>
          <table:table-cell office:value-type="string">
            <text:p>"#585A6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8">
            <text:p>1098</text:p>
          </table:table-cell>
          <table:table-cell office:value-type="string">
            <text:p>"Blue Surf"</text:p>
          </table:table-cell>
          <table:table-cell office:value-type="string">
            <text:p>"#58877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711">
            <text:p>2711</text:p>
          </table:table-cell>
          <table:table-cell office:value-type="string">
            <text:p>"French Raspberry Red"</text:p>
          </table:table-cell>
          <table:table-cell office:value-type="string">
            <text:p>"#59003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6">
            <text:p>1036</text:p>
          </table:table-cell>
          <table:table-cell office:value-type="string">
            <text:p>"Dark Sepia"</text:p>
          </table:table-cell>
          <table:table-cell office:value-type="string">
            <text:p>"#59303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64">
            <text:p>664</text:p>
          </table:table-cell>
          <table:table-cell office:value-type="string">
            <text:p>"Liberty"</text:p>
          </table:table-cell>
          <table:table-cell office:value-type="string">
            <text:p>"#59519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66">
            <text:p>1566</text:p>
          </table:table-cell>
          <table:table-cell office:value-type="string">
            <text:p>"Rabbit"</text:p>
          </table:table-cell>
          <table:table-cell office:value-type="string">
            <text:p>"#59545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55">
            <text:p>3755</text:p>
          </table:table-cell>
          <table:table-cell office:value-type="string">
            <text:p>"Rabbit"</text:p>
          </table:table-cell>
          <table:table-cell office:value-type="string">
            <text:p>"#59545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75">
            <text:p>4175</text:p>
          </table:table-cell>
          <table:table-cell office:value-type="string">
            <text:p>"Rabbit"</text:p>
          </table:table-cell>
          <table:table-cell office:value-type="string">
            <text:p>"#595457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2">
            <text:p>252</text:p>
          </table:table-cell>
          <table:table-cell table:style-name="ce1" office:value-type="string">
            <text:p>"Dark Gray"</text:p>
          </table:table-cell>
          <table:table-cell table:style-name="ce1" office:value-type="string">
            <text:p>"#595B6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5">
            <text:p>245</text:p>
          </table:table-cell>
          <table:table-cell office:value-type="string">
            <text:p>"Juniper Medium Dark"</text:p>
          </table:table-cell>
          <table:table-cell office:value-type="string">
            <text:p>"#5974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643">
            <text:p>5643</text:p>
          </table:table-cell>
          <table:table-cell office:value-type="string">
            <text:p>"Dark Ivy"</text:p>
          </table:table-cell>
          <table:table-cell office:value-type="string">
            <text:p>"#59756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3">
            <text:p>1373</text:p>
          </table:table-cell>
          <table:table-cell office:value-type="string">
            <text:p>"Ozone"</text:p>
          </table:table-cell>
          <table:table-cell office:value-type="string">
            <text:p>"#599AB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520">
            <text:p>4520</text:p>
          </table:table-cell>
          <table:table-cell office:value-type="string">
            <text:p>"Porcelain"</text:p>
          </table:table-cell>
          <table:table-cell office:value-type="string">
            <text:p>"#599EA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710">
            <text:p>4710</text:p>
          </table:table-cell>
          <table:table-cell office:value-type="string">
            <text:p>"Porcelain"</text:p>
          </table:table-cell>
          <table:table-cell office:value-type="string">
            <text:p>"#599EA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531">
            <text:p>5531</text:p>
          </table:table-cell>
          <table:table-cell office:value-type="string">
            <text:p>"Neon Green"</text:p>
          </table:table-cell>
          <table:table-cell office:value-type="string">
            <text:p>"#59E64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20">
            <text:p>1320</text:p>
          </table:table-cell>
          <table:table-cell office:value-type="string">
            <text:p>"Medium Purple"</text:p>
          </table:table-cell>
          <table:table-cell office:value-type="string">
            <text:p>"#5A405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15">
            <text:p>415</text:p>
          </table:table-cell>
          <table:table-cell office:value-type="string">
            <text:p>"Rabbit"</text:p>
          </table:table-cell>
          <table:table-cell office:value-type="string">
            <text:p>"#5A545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77">
            <text:p>277</text:p>
          </table:table-cell>
          <table:table-cell office:value-type="string">
            <text:p>"Meadow"</text:p>
          </table:table-cell>
          <table:table-cell office:value-type="string">
            <text:p>"#5A6E2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0">
            <text:p>1170</text:p>
          </table:table-cell>
          <table:table-cell office:value-type="string">
            <text:p>"Meadow"</text:p>
          </table:table-cell>
          <table:table-cell office:value-type="string">
            <text:p>"#5A6E2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8">
            <text:p>1028</text:p>
          </table:table-cell>
          <table:table-cell office:value-type="string">
            <text:p>"Caribbean Blue"</text:p>
          </table:table-cell>
          <table:table-cell office:value-type="string">
            <text:p>"#5A89A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85">
            <text:p>7985</text:p>
          </table:table-cell>
          <table:table-cell office:value-type="string">
            <text:p>"Dark Brown"</text:p>
          </table:table-cell>
          <table:table-cell office:value-type="string">
            <text:p>"#5B3F3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69">
            <text:p>869</text:p>
          </table:table-cell>
          <table:table-cell office:value-type="string">
            <text:p>"Dark Brown"</text:p>
          </table:table-cell>
          <table:table-cell office:value-type="string">
            <text:p>"#5B463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4">
            <text:p>474</text:p>
          </table:table-cell>
          <table:table-cell office:value-type="string">
            <text:p>"Dark Gray"</text:p>
          </table:table-cell>
          <table:table-cell office:value-type="string">
            <text:p>"#5B5E6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3">
            <text:p>263</text:p>
          </table:table-cell>
          <table:table-cell office:value-type="string">
            <text:p>"Green"</text:p>
          </table:table-cell>
          <table:table-cell office:value-type="string">
            <text:p>"#5BA771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49">
            <text:p>249</text:p>
          </table:table-cell>
          <table:table-cell office:value-type="string">
            <text:p>"Aquamarine"</text:p>
          </table:table-cell>
          <table:table-cell office:value-type="string">
            <text:p>"#5BD2B5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0">
            <text:p>260</text:p>
          </table:table-cell>
          <table:table-cell table:style-name="ce1" office:value-type="string">
            <text:p>"Dark Sepia"</text:p>
          </table:table-cell>
          <table:table-cell table:style-name="ce1" office:value-type="string">
            <text:p>"#5C262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8">
            <text:p>1388</text:p>
          </table:table-cell>
          <table:table-cell office:value-type="string">
            <text:p>"Medium Purple"</text:p>
          </table:table-cell>
          <table:table-cell office:value-type="string">
            <text:p>"#5C355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94">
            <text:p>694</text:p>
          </table:table-cell>
          <table:table-cell office:value-type="string">
            <text:p>"Imperial Purple"</text:p>
          </table:table-cell>
          <table:table-cell office:value-type="string">
            <text:p>"#5C447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9">
            <text:p>239</text:p>
          </table:table-cell>
          <table:table-cell office:value-type="string">
            <text:p>"Dark Grey/Green"</text:p>
          </table:table-cell>
          <table:table-cell office:value-type="string">
            <text:p>"#5C553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66">
            <text:p>5866</text:p>
          </table:table-cell>
          <table:table-cell office:value-type="string">
            <text:p>"Gunmetal"</text:p>
          </table:table-cell>
          <table:table-cell office:value-type="string">
            <text:p>"#5C5C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255">
            <text:p>5255</text:p>
          </table:table-cell>
          <table:table-cell office:value-type="string">
            <text:p>"Gobelin Blue"</text:p>
          </table:table-cell>
          <table:table-cell office:value-type="string">
            <text:p>"#5C696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4">
            <text:p>314</text:p>
          </table:table-cell>
          <table:table-cell office:value-type="string">
            <text:p>"Dark Grey/Blue"</text:p>
          </table:table-cell>
          <table:table-cell office:value-type="string">
            <text:p>"#5C708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13">
            <text:p>3713</text:p>
          </table:table-cell>
          <table:table-cell office:value-type="string">
            <text:p>"Marina"</text:p>
          </table:table-cell>
          <table:table-cell office:value-type="string">
            <text:p>"#5C87C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6">
            <text:p>426</text:p>
          </table:table-cell>
          <table:table-cell office:value-type="string">
            <text:p>"Dark Fawn"</text:p>
          </table:table-cell>
          <table:table-cell office:value-type="string">
            <text:p>"#5D4D4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9">
            <text:p>1229</text:p>
          </table:table-cell>
          <table:table-cell office:value-type="string">
            <text:p>"Dark Grey"</text:p>
          </table:table-cell>
          <table:table-cell office:value-type="string">
            <text:p>"#5D51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54">
            <text:p>6354</text:p>
          </table:table-cell>
          <table:table-cell office:value-type="string">
            <text:p>"Steel"</text:p>
          </table:table-cell>
          <table:table-cell office:value-type="string">
            <text:p>"#5D53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7">
            <text:p>487</text:p>
          </table:table-cell>
          <table:table-cell office:value-type="string">
            <text:p>"Grey Blue"</text:p>
          </table:table-cell>
          <table:table-cell office:value-type="string">
            <text:p>"#5D616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536">
            <text:p>3536</text:p>
          </table:table-cell>
          <table:table-cell office:value-type="string">
            <text:p>"Sugar Beet"</text:p>
          </table:table-cell>
          <table:table-cell office:value-type="string">
            <text:p>"#5E0F5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5">
            <text:p>1145</text:p>
          </table:table-cell>
          <table:table-cell office:value-type="string">
            <text:p>"Brown"</text:p>
          </table:table-cell>
          <table:table-cell office:value-type="string">
            <text:p>"#5E3E3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75">
            <text:p>3775</text:p>
          </table:table-cell>
          <table:table-cell office:value-type="string">
            <text:p>"Major Brown"</text:p>
          </table:table-cell>
          <table:table-cell office:value-type="string">
            <text:p>"#5E544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6">
            <text:p>436</text:p>
          </table:table-cell>
          <table:table-cell office:value-type="string">
            <text:p>"Dark Gray"</text:p>
          </table:table-cell>
          <table:table-cell office:value-type="string">
            <text:p>"#5E5A6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63">
            <text:p>663</text:p>
          </table:table-cell>
          <table:table-cell office:value-type="string">
            <text:p>"Violet Storm"</text:p>
          </table:table-cell>
          <table:table-cell office:value-type="string">
            <text:p>"#5E5C9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64">
            <text:p>4764</text:p>
          </table:table-cell>
          <table:table-cell office:value-type="string">
            <text:p>"Medium Grey"</text:p>
          </table:table-cell>
          <table:table-cell office:value-type="string">
            <text:p>"#5E605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1">
            <text:p>1361</text:p>
          </table:table-cell>
          <table:table-cell office:value-type="string">
            <text:p>"Medium Grey"</text:p>
          </table:table-cell>
          <table:table-cell office:value-type="string">
            <text:p>"#5E605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00">
            <text:p>3600</text:p>
          </table:table-cell>
          <table:table-cell office:value-type="string">
            <text:p>"Riviera"</text:p>
          </table:table-cell>
          <table:table-cell office:value-type="string">
            <text:p>"#5E759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933">
            <text:p>5933</text:p>
          </table:table-cell>
          <table:table-cell office:value-type="string">
            <text:p>"English Ivy"</text:p>
          </table:table-cell>
          <table:table-cell office:value-type="string">
            <text:p>"#5E805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73">
            <text:p>3873</text:p>
          </table:table-cell>
          <table:table-cell office:value-type="string">
            <text:p>"Jay Blue"</text:p>
          </table:table-cell>
          <table:table-cell office:value-type="string">
            <text:p>"#5E80B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641">
            <text:p>3641</text:p>
          </table:table-cell>
          <table:table-cell office:value-type="string">
            <text:p>"Bright Blue"</text:p>
          </table:table-cell>
          <table:table-cell office:value-type="string">
            <text:p>"#5E87E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13">
            <text:p>5513</text:p>
          </table:table-cell>
          <table:table-cell office:value-type="string">
            <text:p>"Fluorite Green"</text:p>
          </table:table-cell>
          <table:table-cell office:value-type="string">
            <text:p>"#5E8F4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0">
            <text:p>370</text:p>
          </table:table-cell>
          <table:table-cell office:value-type="string">
            <text:p>"Pacific Blue"</text:p>
          </table:table-cell>
          <table:table-cell office:value-type="string">
            <text:p>"#5ECBD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76">
            <text:p>676</text:p>
          </table:table-cell>
          <table:table-cell office:value-type="string">
            <text:p>"Bright Plum"</text:p>
          </table:table-cell>
          <table:table-cell office:value-type="string">
            <text:p>"#5F3F6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18">
            <text:p>218</text:p>
          </table:table-cell>
          <table:table-cell office:value-type="string">
            <text:p>"Olive Drab"</text:p>
          </table:table-cell>
          <table:table-cell office:value-type="string">
            <text:p>"#5F603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4">
            <text:p>1374</text:p>
          </table:table-cell>
          <table:table-cell office:value-type="string">
            <text:p>"Warm Wine"</text:p>
          </table:table-cell>
          <table:table-cell office:value-type="string">
            <text:p>"#602C3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56">
            <text:p>4256</text:p>
          </table:table-cell>
          <table:table-cell office:value-type="string">
            <text:p>"Dark Gull Gray"</text:p>
          </table:table-cell>
          <table:table-cell office:value-type="string">
            <text:p>"#60595D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46">
            <text:p>246</text:p>
          </table:table-cell>
          <table:table-cell office:value-type="string">
            <text:p>"Moss Green"</text:p>
          </table:table-cell>
          <table:table-cell office:value-type="string">
            <text:p>"#608541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47">
            <text:p>247</text:p>
          </table:table-cell>
          <table:table-cell table:style-name="ce1" office:value-type="string">
            <text:p>"Meadow Green"</text:p>
          </table:table-cell>
          <table:table-cell table:style-name="ce1" office:value-type="string">
            <text:p>"#60941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1">
            <text:p>231</text:p>
          </table:table-cell>
          <table:table-cell office:value-type="string">
            <text:p>"Pear"</text:p>
          </table:table-cell>
          <table:table-cell office:value-type="string">
            <text:p>"#609B4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210">
            <text:p>3210</text:p>
          </table:table-cell>
          <table:table-cell office:value-type="string">
            <text:p>"Purple Shadow"</text:p>
          </table:table-cell>
          <table:table-cell office:value-type="string">
            <text:p>"#61009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333">
            <text:p>2333</text:p>
          </table:table-cell>
          <table:table-cell office:value-type="string">
            <text:p>"Brown"</text:p>
          </table:table-cell>
          <table:table-cell office:value-type="string">
            <text:p>"#61173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5">
            <text:p>1385</text:p>
          </table:table-cell>
          <table:table-cell office:value-type="string">
            <text:p>"Wine"</text:p>
          </table:table-cell>
          <table:table-cell office:value-type="string">
            <text:p>"#61253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34">
            <text:p>1334</text:p>
          </table:table-cell>
          <table:table-cell office:value-type="string">
            <text:p>"Mulberry"</text:p>
          </table:table-cell>
          <table:table-cell office:value-type="string">
            <text:p>"#61326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45">
            <text:p>945</text:p>
          </table:table-cell>
          <table:table-cell office:value-type="string">
            <text:p>"Dark Olive Green"</text:p>
          </table:table-cell>
          <table:table-cell office:value-type="string">
            <text:p>"#614A2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30">
            <text:p>1230</text:p>
          </table:table-cell>
          <table:table-cell office:value-type="string">
            <text:p>"Fungi"</text:p>
          </table:table-cell>
          <table:table-cell office:value-type="string">
            <text:p>"#614E3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76">
            <text:p>5776</text:p>
          </table:table-cell>
          <table:table-cell office:value-type="string">
            <text:p>"Dark Gull Gray"</text:p>
          </table:table-cell>
          <table:table-cell office:value-type="string">
            <text:p>"#615C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6">
            <text:p>366</text:p>
          </table:table-cell>
          <table:table-cell office:value-type="string">
            <text:p>"Pewter"</text:p>
          </table:table-cell>
          <table:table-cell office:value-type="string">
            <text:p>"#6161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00">
            <text:p>3300</text:p>
          </table:table-cell>
          <table:table-cell office:value-type="string">
            <text:p>"Violet Storm"</text:p>
          </table:table-cell>
          <table:table-cell office:value-type="string">
            <text:p>"#6161A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43">
            <text:p>3543</text:p>
          </table:table-cell>
          <table:table-cell office:value-type="string">
            <text:p>"Violet Storm"</text:p>
          </table:table-cell>
          <table:table-cell office:value-type="string">
            <text:p>"#6161A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47">
            <text:p>747</text:p>
          </table:table-cell>
          <table:table-cell office:value-type="string">
            <text:p>"Palmetto"</text:p>
          </table:table-cell>
          <table:table-cell office:value-type="string">
            <text:p>"#61630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000">
            <text:p>4000</text:p>
          </table:table-cell>
          <table:table-cell office:value-type="string">
            <text:p>"Niagara"</text:p>
          </table:table-cell>
          <table:table-cell office:value-type="string">
            <text:p>"#61879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8">
            <text:p>1088</text:p>
          </table:table-cell>
          <table:table-cell office:value-type="string">
            <text:p>"Aquamarine"</text:p>
          </table:table-cell>
          <table:table-cell office:value-type="string">
            <text:p>"#61A9AC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1">
            <text:p>261</text:p>
          </table:table-cell>
          <table:table-cell table:style-name="ce1" office:value-type="string">
            <text:p>"Violet Blue"</text:p>
          </table:table-cell>
          <table:table-cell table:style-name="ce1" office:value-type="string">
            <text:p>"#6231B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5">
            <text:p>655</text:p>
          </table:table-cell>
          <table:table-cell office:value-type="string">
            <text:p>"Medium Purple"</text:p>
          </table:table-cell>
          <table:table-cell office:value-type="string">
            <text:p>"#623B4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27">
            <text:p>4327</text:p>
          </table:table-cell>
          <table:table-cell office:value-type="string">
            <text:p>"Black Chrome"</text:p>
          </table:table-cell>
          <table:table-cell office:value-type="string">
            <text:p>"#62595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16">
            <text:p>216</text:p>
          </table:table-cell>
          <table:table-cell office:value-type="string">
            <text:p>"Khaki"</text:p>
          </table:table-cell>
          <table:table-cell office:value-type="string">
            <text:p>"#62632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110">
            <text:p>3110</text:p>
          </table:table-cell>
          <table:table-cell office:value-type="string">
            <text:p>"Dark Purple"</text:p>
          </table:table-cell>
          <table:table-cell office:value-type="string">
            <text:p>"#63006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8">
            <text:p>198</text:p>
          </table:table-cell>
          <table:table-cell office:value-type="string">
            <text:p>"Warm Wine"</text:p>
          </table:table-cell>
          <table:table-cell office:value-type="string">
            <text:p>"#632B3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5">
            <text:p>1035</text:p>
          </table:table-cell>
          <table:table-cell office:value-type="string">
            <text:p>"Warm Wine"</text:p>
          </table:table-cell>
          <table:table-cell office:value-type="string">
            <text:p>"#632F3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04">
            <text:p>604</text:p>
          </table:table-cell>
          <table:table-cell office:value-type="string">
            <text:p>"Bright Plum"</text:p>
          </table:table-cell>
          <table:table-cell office:value-type="string">
            <text:p>"#633C7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75">
            <text:p>675</text:p>
          </table:table-cell>
          <table:table-cell office:value-type="string">
            <text:p>"Velvet Morning"</text:p>
          </table:table-cell>
          <table:table-cell office:value-type="string">
            <text:p>"#634F8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73">
            <text:p>6273</text:p>
          </table:table-cell>
          <table:table-cell office:value-type="string">
            <text:p>"Dark Grey/Blue"</text:p>
          </table:table-cell>
          <table:table-cell office:value-type="string">
            <text:p>"#635A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14">
            <text:p>4614</text:p>
          </table:table-cell>
          <table:table-cell office:value-type="string">
            <text:p>"Plum Kitten"</text:p>
          </table:table-cell>
          <table:table-cell office:value-type="string">
            <text:p>"#635D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75">
            <text:p>2775</text:p>
          </table:table-cell>
          <table:table-cell office:value-type="string">
            <text:p>"Castlerock"</text:p>
          </table:table-cell>
          <table:table-cell office:value-type="string">
            <text:p>"#63636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35">
            <text:p>5735</text:p>
          </table:table-cell>
          <table:table-cell office:value-type="string">
            <text:p>"Loden Green"</text:p>
          </table:table-cell>
          <table:table-cell office:value-type="string">
            <text:p>"#636B4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844">
            <text:p>4844</text:p>
          </table:table-cell>
          <table:table-cell office:value-type="string">
            <text:p>"Blue Mirage"</text:p>
          </table:table-cell>
          <table:table-cell office:value-type="string">
            <text:p>"#6373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776">
            <text:p>4776</text:p>
          </table:table-cell>
          <table:table-cell office:value-type="string">
            <text:p>"Trooper"</text:p>
          </table:table-cell>
          <table:table-cell office:value-type="string">
            <text:p>"#63757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665">
            <text:p>5665</text:p>
          </table:table-cell>
          <table:table-cell office:value-type="string">
            <text:p>"Trooper"</text:p>
          </table:table-cell>
          <table:table-cell office:value-type="string">
            <text:p>"#63757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12">
            <text:p>4112</text:p>
          </table:table-cell>
          <table:table-cell office:value-type="string">
            <text:p>"Bachelor Button"</text:p>
          </table:table-cell>
          <table:table-cell office:value-type="string">
            <text:p>"#63BFD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8">
            <text:p>138</text:p>
          </table:table-cell>
          <table:table-cell office:value-type="string">
            <text:p>"Pale Purple"</text:p>
          </table:table-cell>
          <table:table-cell office:value-type="string">
            <text:p>"#642A5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62">
            <text:p>7362</text:p>
          </table:table-cell>
          <table:table-cell office:value-type="string">
            <text:p>"Dark Brown"</text:p>
          </table:table-cell>
          <table:table-cell office:value-type="string">
            <text:p>"#64403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6">
            <text:p>626</text:p>
          </table:table-cell>
          <table:table-cell office:value-type="string">
            <text:p>"Ultra Violet"</text:p>
          </table:table-cell>
          <table:table-cell office:value-type="string">
            <text:p>"#64568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52">
            <text:p>4352</text:p>
          </table:table-cell>
          <table:table-cell office:value-type="string">
            <text:p>"Dark Grey/Blue"</text:p>
          </table:table-cell>
          <table:table-cell office:value-type="string">
            <text:p>"#64606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94">
            <text:p>494</text:p>
          </table:table-cell>
          <table:table-cell office:value-type="string">
            <text:p>"Lilac Mist"</text:p>
          </table:table-cell>
          <table:table-cell office:value-type="string">
            <text:p>"#64667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883">
            <text:p>6883</text:p>
          </table:table-cell>
          <table:table-cell office:value-type="string">
            <text:p>"Slate Blue"</text:p>
          </table:table-cell>
          <table:table-cell office:value-type="string">
            <text:p>"#646A9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2">
            <text:p>342</text:p>
          </table:table-cell>
          <table:table-cell office:value-type="string">
            <text:p>"Trellis"</text:p>
          </table:table-cell>
          <table:table-cell office:value-type="string">
            <text:p>"#647D8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3">
            <text:p>253</text:p>
          </table:table-cell>
          <table:table-cell office:value-type="string">
            <text:p>"Grass Harper"</text:p>
          </table:table-cell>
          <table:table-cell office:value-type="string">
            <text:p>"#649C7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2">
            <text:p>1382</text:p>
          </table:table-cell>
          <table:table-cell office:value-type="string">
            <text:p>"Dark Maroon"</text:p>
          </table:table-cell>
          <table:table-cell office:value-type="string">
            <text:p>"#653D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5">
            <text:p>455</text:p>
          </table:table-cell>
          <table:table-cell office:value-type="string">
            <text:p>"Sparrow"</text:p>
          </table:table-cell>
          <table:table-cell office:value-type="string">
            <text:p>"#65585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7">
            <text:p>647</text:p>
          </table:table-cell>
          <table:table-cell office:value-type="string">
            <text:p>"Medium Purple"</text:p>
          </table:table-cell>
          <table:table-cell office:value-type="string">
            <text:p>"#6576B7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7">
            <text:p>217</text:p>
          </table:table-cell>
          <table:table-cell table:style-name="ce1" office:value-type="string">
            <text:p>"Sky"</text:p>
          </table:table-cell>
          <table:table-cell table:style-name="ce1" office:value-type="string">
            <text:p>"#65C2C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06">
            <text:p>2506</text:p>
          </table:table-cell>
          <table:table-cell office:value-type="string">
            <text:p>"Red"</text:p>
          </table:table-cell>
          <table:table-cell office:value-type="string">
            <text:p>"#66002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8">
            <text:p>1038</text:p>
          </table:table-cell>
          <table:table-cell office:value-type="string">
            <text:p>"Grape Shake"</text:p>
          </table:table-cell>
          <table:table-cell office:value-type="string">
            <text:p>"#662C4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33">
            <text:p>933</text:p>
          </table:table-cell>
          <table:table-cell office:value-type="string">
            <text:p>"Chocolate"</text:p>
          </table:table-cell>
          <table:table-cell office:value-type="string">
            <text:p>"#6633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655">
            <text:p>6655</text:p>
          </table:table-cell>
          <table:table-cell office:value-type="string">
            <text:p>"Dk. Plum"</text:p>
          </table:table-cell>
          <table:table-cell office:value-type="string">
            <text:p>"#66436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59">
            <text:p>859</text:p>
          </table:table-cell>
          <table:table-cell office:value-type="string">
            <text:p>"Dark Fawn"</text:p>
          </table:table-cell>
          <table:table-cell office:value-type="string">
            <text:p>"#66514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122">
            <text:p>3122</text:p>
          </table:table-cell>
          <table:table-cell office:value-type="string">
            <text:p>"Ultra Violet"</text:p>
          </table:table-cell>
          <table:table-cell office:value-type="string">
            <text:p>"#66528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4">
            <text:p>634</text:p>
          </table:table-cell>
          <table:table-cell office:value-type="string">
            <text:p>"Mulled Grape"</text:p>
          </table:table-cell>
          <table:table-cell office:value-type="string">
            <text:p>"#66536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64">
            <text:p>1164</text:p>
          </table:table-cell>
          <table:table-cell office:value-type="string">
            <text:p>"Sparrow"</text:p>
          </table:table-cell>
          <table:table-cell office:value-type="string">
            <text:p>"#6659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66">
            <text:p>1366</text:p>
          </table:table-cell>
          <table:table-cell office:value-type="string">
            <text:p>"Sparrow"</text:p>
          </table:table-cell>
          <table:table-cell office:value-type="string">
            <text:p>"#6659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86">
            <text:p>1186</text:p>
          </table:table-cell>
          <table:table-cell office:value-type="string">
            <text:p>"Plum Kitten"</text:p>
          </table:table-cell>
          <table:table-cell office:value-type="string">
            <text:p>"#665C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76">
            <text:p>3476</text:p>
          </table:table-cell>
          <table:table-cell office:value-type="string">
            <text:p>"Plum Kitten"</text:p>
          </table:table-cell>
          <table:table-cell office:value-type="string">
            <text:p>"#665C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74">
            <text:p>3574</text:p>
          </table:table-cell>
          <table:table-cell office:value-type="string">
            <text:p>"Plum Kitten"</text:p>
          </table:table-cell>
          <table:table-cell office:value-type="string">
            <text:p>"#665C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66">
            <text:p>3666</text:p>
          </table:table-cell>
          <table:table-cell office:value-type="string">
            <text:p>"Plum Kitten"</text:p>
          </table:table-cell>
          <table:table-cell office:value-type="string">
            <text:p>"#665C5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14">
            <text:p>414</text:p>
          </table:table-cell>
          <table:table-cell office:value-type="string">
            <text:p>"Plum Kitten"</text:p>
          </table:table-cell>
          <table:table-cell office:value-type="string">
            <text:p>"#665F5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75">
            <text:p>4575</text:p>
          </table:table-cell>
          <table:table-cell office:value-type="string">
            <text:p>"Gray Ridge"</text:p>
          </table:table-cell>
          <table:table-cell office:value-type="string">
            <text:p>"#66646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12">
            <text:p>3512</text:p>
          </table:table-cell>
          <table:table-cell office:value-type="string">
            <text:p>"Baja Blue"</text:p>
          </table:table-cell>
          <table:table-cell office:value-type="string">
            <text:p>"#666BA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46">
            <text:p>5746</text:p>
          </table:table-cell>
          <table:table-cell office:value-type="string">
            <text:p>"Laurel Wreath"</text:p>
          </table:table-cell>
          <table:table-cell office:value-type="string">
            <text:p>"#6673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20">
            <text:p>3320</text:p>
          </table:table-cell>
          <table:table-cell office:value-type="string">
            <text:p>"Wedgewood"</text:p>
          </table:table-cell>
          <table:table-cell office:value-type="string">
            <text:p>"#6675A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11">
            <text:p>3611</text:p>
          </table:table-cell>
          <table:table-cell office:value-type="string">
            <text:p>"Wedgewood"</text:p>
          </table:table-cell>
          <table:table-cell office:value-type="string">
            <text:p>"#6675A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54">
            <text:p>3654</text:p>
          </table:table-cell>
          <table:table-cell office:value-type="string">
            <text:p>"Pale Purple"</text:p>
          </table:table-cell>
          <table:table-cell office:value-type="string">
            <text:p>"#6691B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25">
            <text:p>2625</text:p>
          </table:table-cell>
          <table:table-cell office:value-type="string">
            <text:p>"Zephyr Green"</text:p>
          </table:table-cell>
          <table:table-cell office:value-type="string">
            <text:p>"#66B47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833">
            <text:p>5833</text:p>
          </table:table-cell>
          <table:table-cell office:value-type="string">
            <text:p>"Fluorescent Green"</text:p>
          </table:table-cell>
          <table:table-cell office:value-type="string">
            <text:p>"#66D72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5">
            <text:p>425</text:p>
          </table:table-cell>
          <table:table-cell office:value-type="string">
            <text:p>"Egyptian Brown"</text:p>
          </table:table-cell>
          <table:table-cell office:value-type="string">
            <text:p>"#67564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8">
            <text:p>238</text:p>
          </table:table-cell>
          <table:table-cell office:value-type="string">
            <text:p>"Military Olive"</text:p>
          </table:table-cell>
          <table:table-cell office:value-type="string">
            <text:p>"#67604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1">
            <text:p>291</text:p>
          </table:table-cell>
          <table:table-cell office:value-type="string">
            <text:p>"Moss"</text:p>
          </table:table-cell>
          <table:table-cell office:value-type="string">
            <text:p>"#67BBA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541">
            <text:p>3541</text:p>
          </table:table-cell>
          <table:table-cell office:value-type="string">
            <text:p>"Purple Shadow"</text:p>
          </table:table-cell>
          <table:table-cell office:value-type="string">
            <text:p>"#68008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15">
            <text:p>715</text:p>
          </table:table-cell>
          <table:table-cell office:value-type="string">
            <text:p>"Dark Brown"</text:p>
          </table:table-cell>
          <table:table-cell office:value-type="string">
            <text:p>"#68313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74">
            <text:p>874</text:p>
          </table:table-cell>
          <table:table-cell office:value-type="string">
            <text:p>"Egyptian Brown"</text:p>
          </table:table-cell>
          <table:table-cell office:value-type="string">
            <text:p>"#68574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12">
            <text:p>2412</text:p>
          </table:table-cell>
          <table:table-cell office:value-type="string">
            <text:p>"Pine Medium"</text:p>
          </table:table-cell>
          <table:table-cell office:value-type="string">
            <text:p>"#68897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3">
            <text:p>303</text:p>
          </table:table-cell>
          <table:table-cell office:value-type="string">
            <text:p>"Pale Purple"</text:p>
          </table:table-cell>
          <table:table-cell office:value-type="string">
            <text:p>"#689CB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12">
            <text:p>2812</text:p>
          </table:table-cell>
          <table:table-cell office:value-type="string">
            <text:p>"Green Light Bright"</text:p>
          </table:table-cell>
          <table:table-cell office:value-type="string">
            <text:p>"#68CBA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101">
            <text:p>4101</text:p>
          </table:table-cell>
          <table:table-cell office:value-type="string">
            <text:p>"Turquoise"</text:p>
          </table:table-cell>
          <table:table-cell office:value-type="string">
            <text:p>"#68E6E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71">
            <text:p>7371</text:p>
          </table:table-cell>
          <table:table-cell office:value-type="string">
            <text:p>"Dark Brown"</text:p>
          </table:table-cell>
          <table:table-cell office:value-type="string">
            <text:p>"#693E2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954">
            <text:p>2954</text:p>
          </table:table-cell>
          <table:table-cell office:value-type="string">
            <text:p>"Mulled Grape"</text:p>
          </table:table-cell>
          <table:table-cell office:value-type="string">
            <text:p>"#69596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265">
            <text:p>3265</text:p>
          </table:table-cell>
          <table:table-cell office:value-type="string">
            <text:p>"Steel Gray"</text:p>
          </table:table-cell>
          <table:table-cell office:value-type="string">
            <text:p>"#696B6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44">
            <text:p>3444</text:p>
          </table:table-cell>
          <table:table-cell office:value-type="string">
            <text:p>"Folkstone Gray"</text:p>
          </table:table-cell>
          <table:table-cell office:value-type="string">
            <text:p>"#696B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14">
            <text:p>614</text:p>
          </table:table-cell>
          <table:table-cell office:value-type="string">
            <text:p>"Copen Bleu Medium"</text:p>
          </table:table-cell>
          <table:table-cell office:value-type="string">
            <text:p>"#696F8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31">
            <text:p>3631</text:p>
          </table:table-cell>
          <table:table-cell office:value-type="string">
            <text:p>"Silver Lake Blue"</text:p>
          </table:table-cell>
          <table:table-cell office:value-type="string">
            <text:p>"#6987B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42">
            <text:p>5542</text:p>
          </table:table-cell>
          <table:table-cell office:value-type="string">
            <text:p>"Feldspar"</text:p>
          </table:table-cell>
          <table:table-cell office:value-type="string">
            <text:p>"#69998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29">
            <text:p>729</text:p>
          </table:table-cell>
          <table:table-cell office:value-type="string">
            <text:p>"Clayrust"</text:p>
          </table:table-cell>
          <table:table-cell office:value-type="string">
            <text:p>"#6A443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92">
            <text:p>1392</text:p>
          </table:table-cell>
          <table:table-cell office:value-type="string">
            <text:p>"Harbor Green"</text:p>
          </table:table-cell>
          <table:table-cell office:value-type="string">
            <text:p>"#6A7A6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82">
            <text:p>1282</text:p>
          </table:table-cell>
          <table:table-cell office:value-type="string">
            <text:p>"Pale Aqua"</text:p>
          </table:table-cell>
          <table:table-cell office:value-type="string">
            <text:p>"#6AC6A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7">
            <text:p>197</text:p>
          </table:table-cell>
          <table:table-cell office:value-type="string">
            <text:p>"Wine"</text:p>
          </table:table-cell>
          <table:table-cell office:value-type="string">
            <text:p>"#6B2E3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84">
            <text:p>7984</text:p>
          </table:table-cell>
          <table:table-cell office:value-type="string">
            <text:p>"Plum Wine"</text:p>
          </table:table-cell>
          <table:table-cell office:value-type="string">
            <text:p>"#6B4F4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3">
            <text:p>633</text:p>
          </table:table-cell>
          <table:table-cell office:value-type="string">
            <text:p>"Cadet"</text:p>
          </table:table-cell>
          <table:table-cell office:value-type="string">
            <text:p>"#6B5E7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76">
            <text:p>2776</text:p>
          </table:table-cell>
          <table:table-cell office:value-type="string">
            <text:p>"Excalibur"</text:p>
          </table:table-cell>
          <table:table-cell office:value-type="string">
            <text:p>"#6B666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87">
            <text:p>1287</text:p>
          </table:table-cell>
          <table:table-cell office:value-type="string">
            <text:p>"Metal"</text:p>
          </table:table-cell>
          <table:table-cell office:value-type="string">
            <text:p>"#6B686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8">
            <text:p>1308</text:p>
          </table:table-cell>
          <table:table-cell office:value-type="string">
            <text:p>"Medium Green/Yellow"</text:p>
          </table:table-cell>
          <table:table-cell office:value-type="string">
            <text:p>"#6B6D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55">
            <text:p>5755</text:p>
          </table:table-cell>
          <table:table-cell office:value-type="string">
            <text:p>"Sedona Sage"</text:p>
          </table:table-cell>
          <table:table-cell office:value-type="string">
            <text:p>"#6B706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76">
            <text:p>5876</text:p>
          </table:table-cell>
          <table:table-cell office:value-type="string">
            <text:p>"Sedona Sage"</text:p>
          </table:table-cell>
          <table:table-cell office:value-type="string">
            <text:p>"#6B706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95">
            <text:p>295</text:p>
          </table:table-cell>
          <table:table-cell office:value-type="string">
            <text:p>"Sedona Sage"</text:p>
          </table:table-cell>
          <table:table-cell office:value-type="string">
            <text:p>"#6B726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91">
            <text:p>391</text:p>
          </table:table-cell>
          <table:table-cell office:value-type="string">
            <text:p>"Medium Green/Blue"</text:p>
          </table:table-cell>
          <table:table-cell office:value-type="string">
            <text:p>"#6BA0B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815">
            <text:p>3815</text:p>
          </table:table-cell>
          <table:table-cell office:value-type="string">
            <text:p>"Bright Blue"</text:p>
          </table:table-cell>
          <table:table-cell office:value-type="string">
            <text:p>"#6BA8F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03">
            <text:p>603</text:p>
          </table:table-cell>
          <table:table-cell office:value-type="string">
            <text:p>"Jazz Purple"</text:p>
          </table:table-cell>
          <table:table-cell office:value-type="string">
            <text:p>"#6C487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6">
            <text:p>846</text:p>
          </table:table-cell>
          <table:table-cell office:value-type="string">
            <text:p>"Brown"</text:p>
          </table:table-cell>
          <table:table-cell office:value-type="string">
            <text:p>"#6C513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12">
            <text:p>2012</text:p>
          </table:table-cell>
          <table:table-cell office:value-type="string">
            <text:p>"Bronze"</text:p>
          </table:table-cell>
          <table:table-cell office:value-type="string">
            <text:p>"#6C682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6">
            <text:p>486</text:p>
          </table:table-cell>
          <table:table-cell office:value-type="string">
            <text:p>"Folkstone Gray"</text:p>
          </table:table-cell>
          <table:table-cell office:value-type="string">
            <text:p>"#6C6E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2">
            <text:p>642</text:p>
          </table:table-cell>
          <table:table-cell office:value-type="string">
            <text:p>"Light Royal Blue"</text:p>
          </table:table-cell>
          <table:table-cell office:value-type="string">
            <text:p>"#6C71B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882">
            <text:p>6882</text:p>
          </table:table-cell>
          <table:table-cell office:value-type="string">
            <text:p>"Bleached Denim"</text:p>
          </table:table-cell>
          <table:table-cell office:value-type="string">
            <text:p>"#6C739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3">
            <text:p>473</text:p>
          </table:table-cell>
          <table:table-cell office:value-type="string">
            <text:p>"Metal"</text:p>
          </table:table-cell>
          <table:table-cell office:value-type="string">
            <text:p>"#6C75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32">
            <text:p>332</text:p>
          </table:table-cell>
          <table:table-cell office:value-type="string">
            <text:p>"Pale Purple"</text:p>
          </table:table-cell>
          <table:table-cell office:value-type="string">
            <text:p>"#6C96B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9">
            <text:p>1089</text:p>
          </table:table-cell>
          <table:table-cell office:value-type="string">
            <text:p>"Basic Turquoise"</text:p>
          </table:table-cell>
          <table:table-cell office:value-type="string">
            <text:p>"#6CA9B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8">
            <text:p>1228</text:p>
          </table:table-cell>
          <table:table-cell office:value-type="string">
            <text:p>"Vertiver Green"</text:p>
          </table:table-cell>
          <table:table-cell office:value-type="string">
            <text:p>"#6D625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14">
            <text:p>214</text:p>
          </table:table-cell>
          <table:table-cell office:value-type="string">
            <text:p>"Medium Palmetto Green"</text:p>
          </table:table-cell>
          <table:table-cell office:value-type="string">
            <text:p>"#6D6D3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4">
            <text:p>1384</text:p>
          </table:table-cell>
          <table:table-cell office:value-type="string">
            <text:p>"Wine"</text:p>
          </table:table-cell>
          <table:table-cell office:value-type="string">
            <text:p>"#6E2B38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9">
            <text:p>259</text:p>
          </table:table-cell>
          <table:table-cell table:style-name="ce1" office:value-type="string">
            <text:p>"Sepia"</text:p>
          </table:table-cell>
          <table:table-cell table:style-name="ce1" office:value-type="string">
            <text:p>"#6E393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3">
            <text:p>1033</text:p>
          </table:table-cell>
          <table:table-cell office:value-type="string">
            <text:p>"Mulberry"</text:p>
          </table:table-cell>
          <table:table-cell office:value-type="string">
            <text:p>"#6E498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05">
            <text:p>6505</text:p>
          </table:table-cell>
          <table:table-cell office:value-type="string">
            <text:p>"Grayish Purple"</text:p>
          </table:table-cell>
          <table:table-cell office:value-type="string">
            <text:p>"#6E546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36">
            <text:p>1336</text:p>
          </table:table-cell>
          <table:table-cell office:value-type="string">
            <text:p>"Dark Brown"</text:p>
          </table:table-cell>
          <table:table-cell office:value-type="string">
            <text:p>"#6E585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120">
            <text:p>3120</text:p>
          </table:table-cell>
          <table:table-cell office:value-type="string">
            <text:p>"Corsican Blue"</text:p>
          </table:table-cell>
          <table:table-cell office:value-type="string">
            <text:p>"#6E619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75">
            <text:p>3475</text:p>
          </table:table-cell>
          <table:table-cell office:value-type="string">
            <text:p>"Shark"</text:p>
          </table:table-cell>
          <table:table-cell office:value-type="string">
            <text:p>"#6E63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953">
            <text:p>2953</text:p>
          </table:table-cell>
          <table:table-cell office:value-type="string">
            <text:p>"Cadet"</text:p>
          </table:table-cell>
          <table:table-cell office:value-type="string">
            <text:p>"#6E637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45">
            <text:p>3645</text:p>
          </table:table-cell>
          <table:table-cell office:value-type="string">
            <text:p>"Cadet"</text:p>
          </table:table-cell>
          <table:table-cell office:value-type="string">
            <text:p>"#6E637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1">
            <text:p>1041</text:p>
          </table:table-cell>
          <table:table-cell office:value-type="string">
            <text:p>"Metal"</text:p>
          </table:table-cell>
          <table:table-cell office:value-type="string">
            <text:p>"#6E747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3">
            <text:p>3763</text:p>
          </table:table-cell>
          <table:table-cell office:value-type="string">
            <text:p>"Baby Blue"</text:p>
          </table:table-cell>
          <table:table-cell office:value-type="string">
            <text:p>"#6E94B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310">
            <text:p>4310</text:p>
          </table:table-cell>
          <table:table-cell office:value-type="string">
            <text:p>"Pool Blue"</text:p>
          </table:table-cell>
          <table:table-cell office:value-type="string">
            <text:p>"#6EB8B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78">
            <text:p>778</text:p>
          </table:table-cell>
          <table:table-cell office:value-type="string">
            <text:p>"Amber Beige"</text:p>
          </table:table-cell>
          <table:table-cell office:value-type="string">
            <text:p>"#6F463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5">
            <text:p>285</text:p>
          </table:table-cell>
          <table:table-cell office:value-type="string">
            <text:p>"Desert Cactus"</text:p>
          </table:table-cell>
          <table:table-cell office:value-type="string">
            <text:p>"#6F5C2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5">
            <text:p>625</text:p>
          </table:table-cell>
          <table:table-cell office:value-type="string">
            <text:p>"Corsican Blue"</text:p>
          </table:table-cell>
          <table:table-cell office:value-type="string">
            <text:p>"#6F619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13">
            <text:p>2413</text:p>
          </table:table-cell>
          <table:table-cell office:value-type="string">
            <text:p>"Willow"</text:p>
          </table:table-cell>
          <table:table-cell office:value-type="string">
            <text:p>"#6F7D6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2">
            <text:p>312</text:p>
          </table:table-cell>
          <table:table-cell office:value-type="string">
            <text:p>"Country Blue"</text:p>
          </table:table-cell>
          <table:table-cell office:value-type="string">
            <text:p>"#6F8A9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9">
            <text:p>1049</text:p>
          </table:table-cell>
          <table:table-cell office:value-type="string">
            <text:p>"Spruce"</text:p>
          </table:table-cell>
          <table:table-cell office:value-type="string">
            <text:p>"#6FA04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02">
            <text:p>2702</text:p>
          </table:table-cell>
          <table:table-cell office:value-type="string">
            <text:p>"Grayish Purple"</text:p>
          </table:table-cell>
          <table:table-cell office:value-type="string">
            <text:p>"#70576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33">
            <text:p>2733</text:p>
          </table:table-cell>
          <table:table-cell office:value-type="string">
            <text:p>"Montana Grape"</text:p>
          </table:table-cell>
          <table:table-cell office:value-type="string">
            <text:p>"#705C6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6">
            <text:p>356</text:p>
          </table:table-cell>
          <table:table-cell office:value-type="string">
            <text:p>"Bungee Cord"</text:p>
          </table:table-cell>
          <table:table-cell office:value-type="string">
            <text:p>"#706B5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4">
            <text:p>1274</text:p>
          </table:table-cell>
          <table:table-cell office:value-type="string">
            <text:p>"Sky Blue"</text:p>
          </table:table-cell>
          <table:table-cell office:value-type="string">
            <text:p>"#70A8C6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30">
            <text:p>230</text:p>
          </table:table-cell>
          <table:table-cell table:style-name="ce1" office:value-type="string">
            <text:p>"Bright Blue"</text:p>
          </table:table-cell>
          <table:table-cell table:style-name="ce1" office:value-type="string">
            <text:p>"#70A9E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03">
            <text:p>3903</text:p>
          </table:table-cell>
          <table:table-cell office:value-type="string">
            <text:p>"Blue Grotto"</text:p>
          </table:table-cell>
          <table:table-cell office:value-type="string">
            <text:p>"#70B0C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6">
            <text:p>196</text:p>
          </table:table-cell>
          <table:table-cell office:value-type="string">
            <text:p>"Wine"</text:p>
          </table:table-cell>
          <table:table-cell office:value-type="string">
            <text:p>"#712A3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8">
            <text:p>1058</text:p>
          </table:table-cell>
          <table:table-cell office:value-type="string">
            <text:p>"Mushroom"</text:p>
          </table:table-cell>
          <table:table-cell office:value-type="string">
            <text:p>"#71463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4">
            <text:p>1194</text:p>
          </table:table-cell>
          <table:table-cell office:value-type="string">
            <text:p>"Desert Cactus"</text:p>
          </table:table-cell>
          <table:table-cell office:value-type="string">
            <text:p>"#715C2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55">
            <text:p>4255</text:p>
          </table:table-cell>
          <table:table-cell office:value-type="string">
            <text:p>"Charcoal"</text:p>
          </table:table-cell>
          <table:table-cell office:value-type="string">
            <text:p>"#71676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72">
            <text:p>3872</text:p>
          </table:table-cell>
          <table:table-cell office:value-type="string">
            <text:p>"Paris Blue"</text:p>
          </table:table-cell>
          <table:table-cell office:value-type="string">
            <text:p>"#718EC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7">
            <text:p>1377</text:p>
          </table:table-cell>
          <table:table-cell office:value-type="string">
            <text:p>"Neon Green"</text:p>
          </table:table-cell>
          <table:table-cell office:value-type="string">
            <text:p>"#71AC6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4">
            <text:p>654</text:p>
          </table:table-cell>
          <table:table-cell office:value-type="string">
            <text:p>"Crushed Grape"</text:p>
          </table:table-cell>
          <table:table-cell office:value-type="string">
            <text:p>"#72537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4">
            <text:p>454</text:p>
          </table:table-cell>
          <table:table-cell office:value-type="string">
            <text:p>"Medium Brown"</text:p>
          </table:table-cell>
          <table:table-cell office:value-type="string">
            <text:p>"#725F5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0">
            <text:p>1240</text:p>
          </table:table-cell>
          <table:table-cell office:value-type="string">
            <text:p>"Charcoal"</text:p>
          </table:table-cell>
          <table:table-cell office:value-type="string">
            <text:p>"#72696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720">
            <text:p>2720</text:p>
          </table:table-cell>
          <table:table-cell office:value-type="string">
            <text:p>"Dark Pink"</text:p>
          </table:table-cell>
          <table:table-cell office:value-type="string">
            <text:p>"#73004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9">
            <text:p>1389</text:p>
          </table:table-cell>
          <table:table-cell office:value-type="string">
            <text:p>"Brushed Burgundy"</text:p>
          </table:table-cell>
          <table:table-cell office:value-type="string">
            <text:p>"#732E4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26">
            <text:p>2326</text:p>
          </table:table-cell>
          <table:table-cell office:value-type="string">
            <text:p>"Flint"</text:p>
          </table:table-cell>
          <table:table-cell office:value-type="string">
            <text:p>"#7359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36">
            <text:p>2336</text:p>
          </table:table-cell>
          <table:table-cell office:value-type="string">
            <text:p>"Flint"</text:p>
          </table:table-cell>
          <table:table-cell office:value-type="string">
            <text:p>"#73595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9">
            <text:p>289</text:p>
          </table:table-cell>
          <table:table-cell office:value-type="string">
            <text:p>"Moss"</text:p>
          </table:table-cell>
          <table:table-cell office:value-type="string">
            <text:p>"#73643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64">
            <text:p>464</text:p>
          </table:table-cell>
          <table:table-cell office:value-type="string">
            <text:p>"Charcoal Gray"</text:p>
          </table:table-cell>
          <table:table-cell office:value-type="string">
            <text:p>"#736E6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5">
            <text:p>575</text:p>
          </table:table-cell>
          <table:table-cell office:value-type="string">
            <text:p>"Charcoal Gray"</text:p>
          </table:table-cell>
          <table:table-cell office:value-type="string">
            <text:p>"#736E6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51">
            <text:p>4351</text:p>
          </table:table-cell>
          <table:table-cell office:value-type="string">
            <text:p>"Deep Blue"</text:p>
          </table:table-cell>
          <table:table-cell office:value-type="string">
            <text:p>"#736E7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10">
            <text:p>3410</text:p>
          </table:table-cell>
          <table:table-cell office:value-type="string">
            <text:p>"Allure"</text:p>
          </table:table-cell>
          <table:table-cell office:value-type="string">
            <text:p>"#738AB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10">
            <text:p>3810</text:p>
          </table:table-cell>
          <table:table-cell office:value-type="string">
            <text:p>"Allure"</text:p>
          </table:table-cell>
          <table:table-cell office:value-type="string">
            <text:p>"#738AB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22">
            <text:p>5722</text:p>
          </table:table-cell>
          <table:table-cell office:value-type="string">
            <text:p>"Jade Green"</text:p>
          </table:table-cell>
          <table:table-cell office:value-type="string">
            <text:p>"#73966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600">
            <text:p>5600</text:p>
          </table:table-cell>
          <table:table-cell office:value-type="string">
            <text:p>"Bud Green"</text:p>
          </table:table-cell>
          <table:table-cell office:value-type="string">
            <text:p>"#73BA6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7">
            <text:p>1387</text:p>
          </table:table-cell>
          <table:table-cell office:value-type="string">
            <text:p>"Light Grape"</text:p>
          </table:table-cell>
          <table:table-cell office:value-type="string">
            <text:p>"#74677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72">
            <text:p>6272</text:p>
          </table:table-cell>
          <table:table-cell office:value-type="string">
            <text:p>"Light Grape"</text:p>
          </table:table-cell>
          <table:table-cell office:value-type="string">
            <text:p>"#746A7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93">
            <text:p>493</text:p>
          </table:table-cell>
          <table:table-cell office:value-type="string">
            <text:p>"Medium Grey/Blue"</text:p>
          </table:table-cell>
          <table:table-cell office:value-type="string">
            <text:p>"#74768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4">
            <text:p>464</text:p>
          </table:table-cell>
          <table:table-cell office:value-type="string">
            <text:p>"Pale Grey/Blue"</text:p>
          </table:table-cell>
          <table:table-cell office:value-type="string">
            <text:p>"#747F8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864">
            <text:p>2864</text:p>
          </table:table-cell>
          <table:table-cell office:value-type="string">
            <text:p>"Purple Sage"</text:p>
          </table:table-cell>
          <table:table-cell office:value-type="string">
            <text:p>"#75697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2">
            <text:p>112</text:p>
          </table:table-cell>
          <table:table-cell office:value-type="string">
            <text:p>"Dark Grey"</text:p>
          </table:table-cell>
          <table:table-cell office:value-type="string">
            <text:p>"#75707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08">
            <text:p>108</text:p>
          </table:table-cell>
          <table:table-cell office:value-type="string">
            <text:p>"Medium Grey"</text:p>
          </table:table-cell>
          <table:table-cell office:value-type="string">
            <text:p>"#757A8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062">
            <text:p>3062</text:p>
          </table:table-cell>
          <table:table-cell office:value-type="string">
            <text:p>"Silver Blue"</text:p>
          </table:table-cell>
          <table:table-cell office:value-type="string">
            <text:p>"#757A8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463">
            <text:p>4463</text:p>
          </table:table-cell>
          <table:table-cell office:value-type="string">
            <text:p>"Cadet Gray"</text:p>
          </table:table-cell>
          <table:table-cell office:value-type="string">
            <text:p>"#758A9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47">
            <text:p>1347</text:p>
          </table:table-cell>
          <table:table-cell office:value-type="string">
            <text:p>"Earthen Tan"</text:p>
          </table:table-cell>
          <table:table-cell office:value-type="string">
            <text:p>"#765B3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16">
            <text:p>816</text:p>
          </table:table-cell>
          <table:table-cell office:value-type="string">
            <text:p>"Medium Green/Yellow"</text:p>
          </table:table-cell>
          <table:table-cell office:value-type="string">
            <text:p>"#76665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4">
            <text:p>424</text:p>
          </table:table-cell>
          <table:table-cell office:value-type="string">
            <text:p>"Medium Brown"</text:p>
          </table:table-cell>
          <table:table-cell office:value-type="string">
            <text:p>"#76685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13">
            <text:p>413</text:p>
          </table:table-cell>
          <table:table-cell office:value-type="string">
            <text:p>"Black"</text:p>
          </table:table-cell>
          <table:table-cell office:value-type="string">
            <text:p>"#766C6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62">
            <text:p>662</text:p>
          </table:table-cell>
          <table:table-cell office:value-type="string">
            <text:p>"Light Purple"</text:p>
          </table:table-cell>
          <table:table-cell office:value-type="string">
            <text:p>"#7671A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63">
            <text:p>4763</text:p>
          </table:table-cell>
          <table:table-cell office:value-type="string">
            <text:p>"Dark Grey"</text:p>
          </table:table-cell>
          <table:table-cell office:value-type="string">
            <text:p>"#76767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3">
            <text:p>203</text:p>
          </table:table-cell>
          <table:table-cell office:value-type="string">
            <text:p>"Spring Garden"</text:p>
          </table:table-cell>
          <table:table-cell office:value-type="string">
            <text:p>"#76917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0">
            <text:p>1360</text:p>
          </table:table-cell>
          <table:table-cell office:value-type="string">
            <text:p>"Country Blue"</text:p>
          </table:table-cell>
          <table:table-cell office:value-type="string">
            <text:p>"#7691A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42">
            <text:p>2042</text:p>
          </table:table-cell>
          <table:table-cell office:value-type="string">
            <text:p>"Surf Blue"</text:p>
          </table:table-cell>
          <table:table-cell office:value-type="string">
            <text:p>"#76A4A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8">
            <text:p>738</text:p>
          </table:table-cell>
          <table:table-cell office:value-type="string">
            <text:p>"Dark Brown"</text:p>
          </table:table-cell>
          <table:table-cell office:value-type="string">
            <text:p>"#774D4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8">
            <text:p>1358</text:p>
          </table:table-cell>
          <table:table-cell office:value-type="string">
            <text:p>"Dark Brown"</text:p>
          </table:table-cell>
          <table:table-cell office:value-type="string">
            <text:p>"#774D4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61">
            <text:p>7361</text:p>
          </table:table-cell>
          <table:table-cell office:value-type="string">
            <text:p>"Dark Brown"</text:p>
          </table:table-cell>
          <table:table-cell office:value-type="string">
            <text:p>"#77503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9">
            <text:p>1259</text:p>
          </table:table-cell>
          <table:table-cell office:value-type="string">
            <text:p>"Dark Brown"</text:p>
          </table:table-cell>
          <table:table-cell office:value-type="string">
            <text:p>"#77585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7">
            <text:p>1157</text:p>
          </table:table-cell>
          <table:table-cell office:value-type="string">
            <text:p>"Desert Cactus"</text:p>
          </table:table-cell>
          <table:table-cell office:value-type="string">
            <text:p>"#776B4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211">
            <text:p>3211</text:p>
          </table:table-cell>
          <table:table-cell office:value-type="string">
            <text:p>"Seafrost"</text:p>
          </table:table-cell>
          <table:table-cell office:value-type="string">
            <text:p>"#77C1C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2">
            <text:p>1182</text:p>
          </table:table-cell>
          <table:table-cell office:value-type="string">
            <text:p>"Burgundy"</text:p>
          </table:table-cell>
          <table:table-cell office:value-type="string">
            <text:p>"#782B3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14">
            <text:p>714</text:p>
          </table:table-cell>
          <table:table-cell office:value-type="string">
            <text:p>"Dark Brown"</text:p>
          </table:table-cell>
          <table:table-cell office:value-type="string">
            <text:p>"#78392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4">
            <text:p>1604</text:p>
          </table:table-cell>
          <table:table-cell office:value-type="string">
            <text:p>"Dark Purple"</text:p>
          </table:table-cell>
          <table:table-cell office:value-type="string">
            <text:p>"#78435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19">
            <text:p>719</text:p>
          </table:table-cell>
          <table:table-cell office:value-type="string">
            <text:p>"Brown"</text:p>
          </table:table-cell>
          <table:table-cell office:value-type="string">
            <text:p>"#78483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6">
            <text:p>576</text:p>
          </table:table-cell>
          <table:table-cell office:value-type="string">
            <text:p>"Deep Taupe"</text:p>
          </table:table-cell>
          <table:table-cell office:value-type="string">
            <text:p>"#785E5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26">
            <text:p>4326</text:p>
          </table:table-cell>
          <table:table-cell office:value-type="string">
            <text:p>"Iron"</text:p>
          </table:table-cell>
          <table:table-cell office:value-type="string">
            <text:p>"#7869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73">
            <text:p>1573</text:p>
          </table:table-cell>
          <table:table-cell office:value-type="string">
            <text:p>"Iron"</text:p>
          </table:table-cell>
          <table:table-cell office:value-type="string">
            <text:p>"#786B6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6">
            <text:p>1156</text:p>
          </table:table-cell>
          <table:table-cell office:value-type="string">
            <text:p>"Medium Green/Yellow"</text:p>
          </table:table-cell>
          <table:table-cell office:value-type="string">
            <text:p>"#78734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61">
            <text:p>661</text:p>
          </table:table-cell>
          <table:table-cell office:value-type="string">
            <text:p>"Deep Periwinkle"</text:p>
          </table:table-cell>
          <table:table-cell office:value-type="string">
            <text:p>"#7879A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21">
            <text:p>3321</text:p>
          </table:table-cell>
          <table:table-cell office:value-type="string">
            <text:p>"Persian Jewel"</text:p>
          </table:table-cell>
          <table:table-cell office:value-type="string">
            <text:p>"#7887C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01">
            <text:p>3101</text:p>
          </table:table-cell>
          <table:table-cell office:value-type="string">
            <text:p>"Country Blue"</text:p>
          </table:table-cell>
          <table:table-cell office:value-type="string">
            <text:p>"#789CB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20">
            <text:p>3720</text:p>
          </table:table-cell>
          <table:table-cell office:value-type="string">
            <text:p>"Little Boy Blue"</text:p>
          </table:table-cell>
          <table:table-cell office:value-type="string">
            <text:p>"#78A3D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31">
            <text:p>5531</text:p>
          </table:table-cell>
          <table:table-cell office:value-type="string">
            <text:p>"Green Tea"</text:p>
          </table:table-cell>
          <table:table-cell office:value-type="string">
            <text:p>"#78A86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664">
            <text:p>5664</text:p>
          </table:table-cell>
          <table:table-cell office:value-type="string">
            <text:p>"Sliced Lime"</text:p>
          </table:table-cell>
          <table:table-cell office:value-type="string">
            <text:p>"#78C29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230">
            <text:p>5230</text:p>
          </table:table-cell>
          <table:table-cell office:value-type="string">
            <text:p>"Seafrost"</text:p>
          </table:table-cell>
          <table:table-cell office:value-type="string">
            <text:p>"#78FFB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8">
            <text:p>1158</text:p>
          </table:table-cell>
          <table:table-cell office:value-type="string">
            <text:p>"Mushroom"</text:p>
          </table:table-cell>
          <table:table-cell office:value-type="string">
            <text:p>"#79433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48">
            <text:p>1348</text:p>
          </table:table-cell>
          <table:table-cell office:value-type="string">
            <text:p>"Earthen Tan"</text:p>
          </table:table-cell>
          <table:table-cell office:value-type="string">
            <text:p>"#795D3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54">
            <text:p>4254</text:p>
          </table:table-cell>
          <table:table-cell office:value-type="string">
            <text:p>"Dark Grey"</text:p>
          </table:table-cell>
          <table:table-cell office:value-type="string">
            <text:p>"#79717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63">
            <text:p>1363</text:p>
          </table:table-cell>
          <table:table-cell office:value-type="string">
            <text:p>"Purple Cloud"</text:p>
          </table:table-cell>
          <table:table-cell office:value-type="string">
            <text:p>"#79819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5">
            <text:p>1275</text:p>
          </table:table-cell>
          <table:table-cell office:value-type="string">
            <text:p>"Cosmic Sky"</text:p>
          </table:table-cell>
          <table:table-cell office:value-type="string">
            <text:p>"#7991B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7">
            <text:p>1227</text:p>
          </table:table-cell>
          <table:table-cell office:value-type="string">
            <text:p>"Pale Blue"</text:p>
          </table:table-cell>
          <table:table-cell office:value-type="string">
            <text:p>"#799C9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00">
            <text:p>2500</text:p>
          </table:table-cell>
          <table:table-cell office:value-type="string">
            <text:p>"Dark Pink"</text:p>
          </table:table-cell>
          <table:table-cell office:value-type="string">
            <text:p>"#7A005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86">
            <text:p>1586</text:p>
          </table:table-cell>
          <table:table-cell office:value-type="string">
            <text:p>"Russet"</text:p>
          </table:table-cell>
          <table:table-cell office:value-type="string">
            <text:p>"#7A203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7">
            <text:p>137</text:p>
          </table:table-cell>
          <table:table-cell office:value-type="string">
            <text:p>"Dark Purple"</text:p>
          </table:table-cell>
          <table:table-cell office:value-type="string">
            <text:p>"#7A356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8">
            <text:p>1188</text:p>
          </table:table-cell>
          <table:table-cell office:value-type="string">
            <text:p>"Dark Red"</text:p>
          </table:table-cell>
          <table:table-cell office:value-type="string">
            <text:p>"#7A3B6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34">
            <text:p>1134</text:p>
          </table:table-cell>
          <table:table-cell office:value-type="string">
            <text:p>"Brown"</text:p>
          </table:table-cell>
          <table:table-cell office:value-type="string">
            <text:p>"#7A471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73">
            <text:p>873</text:p>
          </table:table-cell>
          <table:table-cell office:value-type="string">
            <text:p>"Medium Brown"</text:p>
          </table:table-cell>
          <table:table-cell office:value-type="string">
            <text:p>"#7A645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7">
            <text:p>237</text:p>
          </table:table-cell>
          <table:table-cell office:value-type="string">
            <text:p>"Covert Green"</text:p>
          </table:table-cell>
          <table:table-cell office:value-type="string">
            <text:p>"#7A775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88">
            <text:p>1288</text:p>
          </table:table-cell>
          <table:table-cell office:value-type="string">
            <text:p>"Moon Mist"</text:p>
          </table:table-cell>
          <table:table-cell office:value-type="string">
            <text:p>"#7A797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74">
            <text:p>4574</text:p>
          </table:table-cell>
          <table:table-cell office:value-type="string">
            <text:p>"Dolphin"</text:p>
          </table:table-cell>
          <table:table-cell office:value-type="string">
            <text:p>"#7A7B8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1">
            <text:p>641</text:p>
          </table:table-cell>
          <table:table-cell office:value-type="string">
            <text:p>"Deep Periwinkle"</text:p>
          </table:table-cell>
          <table:table-cell office:value-type="string">
            <text:p>"#7A7EB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1">
            <text:p>341</text:p>
          </table:table-cell>
          <table:table-cell office:value-type="string">
            <text:p>"Grey"</text:p>
          </table:table-cell>
          <table:table-cell office:value-type="string">
            <text:p>"#7A8F8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41">
            <text:p>3841</text:p>
          </table:table-cell>
          <table:table-cell office:value-type="string">
            <text:p>"Dusk Blue"</text:p>
          </table:table-cell>
          <table:table-cell office:value-type="string">
            <text:p>"#7A99B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3">
            <text:p>353</text:p>
          </table:table-cell>
          <table:table-cell office:value-type="string">
            <text:p>"Sky Blue"</text:p>
          </table:table-cell>
          <table:table-cell office:value-type="string">
            <text:p>"#7AA7C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2">
            <text:p>1302</text:p>
          </table:table-cell>
          <table:table-cell office:value-type="string">
            <text:p>"Pale Aqua"</text:p>
          </table:table-cell>
          <table:table-cell office:value-type="string">
            <text:p>"#7ACE9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10">
            <text:p>1910</text:p>
          </table:table-cell>
          <table:table-cell office:value-type="string">
            <text:p>"Brushed Burgundy"</text:p>
          </table:table-cell>
          <table:table-cell office:value-type="string">
            <text:p>"#7B2E4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53">
            <text:p>6353</text:p>
          </table:table-cell>
          <table:table-cell office:value-type="string">
            <text:p>"Purple Ash"</text:p>
          </table:table-cell>
          <table:table-cell office:value-type="string">
            <text:p>"#7B748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13">
            <text:p>4613</text:p>
          </table:table-cell>
          <table:table-cell office:value-type="string">
            <text:p>"Charcoal"</text:p>
          </table:table-cell>
          <table:table-cell office:value-type="string">
            <text:p>"#7B767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6">
            <text:p>1306</text:p>
          </table:table-cell>
          <table:table-cell office:value-type="string">
            <text:p>"Arcadian Green"</text:p>
          </table:table-cell>
          <table:table-cell office:value-type="string">
            <text:p>"#7B796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71">
            <text:p>3871</text:p>
          </table:table-cell>
          <table:table-cell office:value-type="string">
            <text:p>"Cosmic Sky"</text:p>
          </table:table-cell>
          <table:table-cell office:value-type="string">
            <text:p>"#7B90B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8">
            <text:p>1048</text:p>
          </table:table-cell>
          <table:table-cell office:value-type="string">
            <text:p>"Green Dust"</text:p>
          </table:table-cell>
          <table:table-cell office:value-type="string">
            <text:p>"#7B955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7">
            <text:p>1037</text:p>
          </table:table-cell>
          <table:table-cell office:value-type="string">
            <text:p>"Wine"</text:p>
          </table:table-cell>
          <table:table-cell office:value-type="string">
            <text:p>"#7C2F4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29">
            <text:p>1329</text:p>
          </table:table-cell>
          <table:table-cell office:value-type="string">
            <text:p>"Dark Olive Green"</text:p>
          </table:table-cell>
          <table:table-cell office:value-type="string">
            <text:p>"#7C605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3">
            <text:p>1063</text:p>
          </table:table-cell>
          <table:table-cell office:value-type="string">
            <text:p>"Medium Green/Yellow"</text:p>
          </table:table-cell>
          <table:table-cell office:value-type="string">
            <text:p>"#7C766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222">
            <text:p>2222</text:p>
          </table:table-cell>
          <table:table-cell office:value-type="string">
            <text:p>"Dark Maroon"</text:p>
          </table:table-cell>
          <table:table-cell office:value-type="string">
            <text:p>"#7D002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5">
            <text:p>195</text:p>
          </table:table-cell>
          <table:table-cell office:value-type="string">
            <text:p>"Russet"</text:p>
          </table:table-cell>
          <table:table-cell office:value-type="string">
            <text:p>"#7D253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04">
            <text:p>2704</text:p>
          </table:table-cell>
          <table:table-cell office:value-type="string">
            <text:p>"Bright Violet"</text:p>
          </table:table-cell>
          <table:table-cell office:value-type="string">
            <text:p>"#7D4D7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23">
            <text:p>2323</text:p>
          </table:table-cell>
          <table:table-cell office:value-type="string">
            <text:p>"Crushed Berry"</text:p>
          </table:table-cell>
          <table:table-cell office:value-type="string">
            <text:p>"#7D4F5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25">
            <text:p>2325</text:p>
          </table:table-cell>
          <table:table-cell office:value-type="string">
            <text:p>"Berry Conserve"</text:p>
          </table:table-cell>
          <table:table-cell office:value-type="string">
            <text:p>"#7D54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633">
            <text:p>2633</text:p>
          </table:table-cell>
          <table:table-cell office:value-type="string">
            <text:p>"Berry Conserve"</text:p>
          </table:table-cell>
          <table:table-cell office:value-type="string">
            <text:p>"#7D54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46">
            <text:p>1746</text:p>
          </table:table-cell>
          <table:table-cell office:value-type="string">
            <text:p>"Rose Taupe"</text:p>
          </table:table-cell>
          <table:table-cell office:value-type="string">
            <text:p>"#7D5C5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74">
            <text:p>674</text:p>
          </table:table-cell>
          <table:table-cell office:value-type="string">
            <text:p>"Iris"</text:p>
          </table:table-cell>
          <table:table-cell office:value-type="string">
            <text:p>"#7D679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2">
            <text:p>632</text:p>
          </table:table-cell>
          <table:table-cell office:value-type="string">
            <text:p>"Gun Metal Gray"</text:p>
          </table:table-cell>
          <table:table-cell office:value-type="string">
            <text:p>"#7D6A8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4">
            <text:p>134</text:p>
          </table:table-cell>
          <table:table-cell office:value-type="string">
            <text:p>"Walnut"</text:p>
          </table:table-cell>
          <table:table-cell office:value-type="string">
            <text:p>"#7D6E5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65">
            <text:p>265</text:p>
          </table:table-cell>
          <table:table-cell office:value-type="string">
            <text:p>"Walnut"</text:p>
          </table:table-cell>
          <table:table-cell office:value-type="string">
            <text:p>"#7D6E5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44">
            <text:p>544</text:p>
          </table:table-cell>
          <table:table-cell office:value-type="string">
            <text:p>"Covert Green"</text:p>
          </table:table-cell>
          <table:table-cell office:value-type="string">
            <text:p>"#7D755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4">
            <text:p>624</text:p>
          </table:table-cell>
          <table:table-cell office:value-type="string">
            <text:p>"Dark Lilac"</text:p>
          </table:table-cell>
          <table:table-cell office:value-type="string">
            <text:p>"#7D75A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66">
            <text:p>266</text:p>
          </table:table-cell>
          <table:table-cell office:value-type="string">
            <text:p>"Vertiver Green"</text:p>
          </table:table-cell>
          <table:table-cell office:value-type="string">
            <text:p>"#7D786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2">
            <text:p>472</text:p>
          </table:table-cell>
          <table:table-cell office:value-type="string">
            <text:p>"Dark Grey"</text:p>
          </table:table-cell>
          <table:table-cell office:value-type="string">
            <text:p>"#7D7C7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52">
            <text:p>3952</text:p>
          </table:table-cell>
          <table:table-cell office:value-type="string">
            <text:p>"Faded Denim"</text:p>
          </table:table-cell>
          <table:table-cell office:value-type="string">
            <text:p>"#7D8FA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33">
            <text:p>5833</text:p>
          </table:table-cell>
          <table:table-cell office:value-type="string">
            <text:p>"Epsom"</text:p>
          </table:table-cell>
          <table:table-cell office:value-type="string">
            <text:p>"#7D915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10">
            <text:p>3910</text:p>
          </table:table-cell>
          <table:table-cell office:value-type="string">
            <text:p>"Air Blue"</text:p>
          </table:table-cell>
          <table:table-cell office:value-type="string">
            <text:p>"#7DB0C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6">
            <text:p>136</text:p>
          </table:table-cell>
          <table:table-cell office:value-type="string">
            <text:p>"Dark Red"</text:p>
          </table:table-cell>
          <table:table-cell office:value-type="string">
            <text:p>"#7E3A7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8">
            <text:p>1258</text:p>
          </table:table-cell>
          <table:table-cell office:value-type="string">
            <text:p>"Light Cocoa"</text:p>
          </table:table-cell>
          <table:table-cell office:value-type="string">
            <text:p>"#7E48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5">
            <text:p>845</text:p>
          </table:table-cell>
          <table:table-cell office:value-type="string">
            <text:p>"Cinnamon"</text:p>
          </table:table-cell>
          <table:table-cell office:value-type="string">
            <text:p>"#7E614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04">
            <text:p>6504</text:p>
          </table:table-cell>
          <table:table-cell office:value-type="string">
            <text:p>"Gun Metal Gray"</text:p>
          </table:table-cell>
          <table:table-cell office:value-type="string">
            <text:p>"#7E647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63">
            <text:p>1263</text:p>
          </table:table-cell>
          <table:table-cell office:value-type="string">
            <text:p>"Sterling"</text:p>
          </table:table-cell>
          <table:table-cell office:value-type="string">
            <text:p>"#7E789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55">
            <text:p>4855</text:p>
          </table:table-cell>
          <table:table-cell office:value-type="string">
            <text:p>"Medium Grey"</text:p>
          </table:table-cell>
          <table:table-cell office:value-type="string">
            <text:p>"#7E7E8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6">
            <text:p>646</text:p>
          </table:table-cell>
          <table:table-cell office:value-type="string">
            <text:p>"Oriental Blue"</text:p>
          </table:table-cell>
          <table:table-cell office:value-type="string">
            <text:p>"#7E8BC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8">
            <text:p>288</text:p>
          </table:table-cell>
          <table:table-cell office:value-type="string">
            <text:p>"Olive Green"</text:p>
          </table:table-cell>
          <table:table-cell office:value-type="string">
            <text:p>"#7F704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76">
            <text:p>276</text:p>
          </table:table-cell>
          <table:table-cell office:value-type="string">
            <text:p>"Medium Palmetto"</text:p>
          </table:table-cell>
          <table:table-cell office:value-type="string">
            <text:p>"#7F8A4D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8">
            <text:p>218</text:p>
          </table:table-cell>
          <table:table-cell table:style-name="ce1" office:value-type="string">
            <text:p>"Yellow Green"</text:p>
          </table:table-cell>
          <table:table-cell table:style-name="ce1" office:value-type="string">
            <text:p>"#7FC21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022">
            <text:p>2022</text:p>
          </table:table-cell>
          <table:table-cell office:value-type="string">
            <text:p>"Dark Brown"</text:p>
          </table:table-cell>
          <table:table-cell office:value-type="string">
            <text:p>"#80454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7">
            <text:p>797</text:p>
          </table:table-cell>
          <table:table-cell office:value-type="string">
            <text:p>"Brown/Pink"</text:p>
          </table:table-cell>
          <table:table-cell office:value-type="string">
            <text:p>"#80565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02">
            <text:p>602</text:p>
          </table:table-cell>
          <table:table-cell office:value-type="string">
            <text:p>"Mulberry"</text:p>
          </table:table-cell>
          <table:table-cell office:value-type="string">
            <text:p>"#80589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76">
            <text:p>776</text:p>
          </table:table-cell>
          <table:table-cell office:value-type="string">
            <text:p>"Medium Green/Yellow"</text:p>
          </table:table-cell>
          <table:table-cell office:value-type="string">
            <text:p>"#80705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12">
            <text:p>212</text:p>
          </table:table-cell>
          <table:table-cell office:value-type="string">
            <text:p>"Medium Green/Yellow"</text:p>
          </table:table-cell>
          <table:table-cell office:value-type="string">
            <text:p>"#807F4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0">
            <text:p>1140</text:p>
          </table:table-cell>
          <table:table-cell office:value-type="string">
            <text:p>"Tamarack"</text:p>
          </table:table-cell>
          <table:table-cell office:value-type="string">
            <text:p>"#80803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564">
            <text:p>2564</text:p>
          </table:table-cell>
          <table:table-cell office:value-type="string">
            <text:p>"Moon Mist"</text:p>
          </table:table-cell>
          <table:table-cell office:value-type="string">
            <text:p>"#80807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43">
            <text:p>5743</text:p>
          </table:table-cell>
          <table:table-cell office:value-type="string">
            <text:p>"Green Bay"</text:p>
          </table:table-cell>
          <table:table-cell office:value-type="string">
            <text:p>"#80917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3">
            <text:p>1163</text:p>
          </table:table-cell>
          <table:table-cell office:value-type="string">
            <text:p>"Blue Gray"</text:p>
          </table:table-cell>
          <table:table-cell office:value-type="string">
            <text:p>"#80979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43">
            <text:p>6043</text:p>
          </table:table-cell>
          <table:table-cell office:value-type="string">
            <text:p>"Spinach Green"</text:p>
          </table:table-cell>
          <table:table-cell office:value-type="string">
            <text:p>"#8099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9">
            <text:p>229</text:p>
          </table:table-cell>
          <table:table-cell office:value-type="string">
            <text:p>"Medium Green/Yellow"</text:p>
          </table:table-cell>
          <table:table-cell office:value-type="string">
            <text:p>"#80AE4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63">
            <text:p>463</text:p>
          </table:table-cell>
          <table:table-cell office:value-type="string">
            <text:p>"Mint Green"</text:p>
          </table:table-cell>
          <table:table-cell office:value-type="string">
            <text:p>"#80C29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2">
            <text:p>262</text:p>
          </table:table-cell>
          <table:table-cell office:value-type="string">
            <text:p>"Pale Aqua"</text:p>
          </table:table-cell>
          <table:table-cell office:value-type="string">
            <text:p>"#80CF9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38">
            <text:p>1238</text:p>
          </table:table-cell>
          <table:table-cell office:value-type="string">
            <text:p>"Dark Orange/Red"</text:p>
          </table:table-cell>
          <table:table-cell office:value-type="string">
            <text:p>"#8128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9">
            <text:p>849</text:p>
          </table:table-cell>
          <table:table-cell office:value-type="string">
            <text:p>"Medium Brown"</text:p>
          </table:table-cell>
          <table:table-cell office:value-type="string">
            <text:p>"#81605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2">
            <text:p>1032</text:p>
          </table:table-cell>
          <table:table-cell office:value-type="string">
            <text:p>"Iris"</text:p>
          </table:table-cell>
          <table:table-cell office:value-type="string">
            <text:p>"#816C9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3">
            <text:p>463</text:p>
          </table:table-cell>
          <table:table-cell office:value-type="string">
            <text:p>"Antique Bleu Medium"</text:p>
          </table:table-cell>
          <table:table-cell office:value-type="string">
            <text:p>"#818A9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2">
            <text:p>362</text:p>
          </table:table-cell>
          <table:table-cell office:value-type="string">
            <text:p>"Pale Blue/Green"</text:p>
          </table:table-cell>
          <table:table-cell office:value-type="string">
            <text:p>"#81B1C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13">
            <text:p>2113</text:p>
          </table:table-cell>
          <table:table-cell office:value-type="string">
            <text:p>"Dark Maroon"</text:p>
          </table:table-cell>
          <table:table-cell office:value-type="string">
            <text:p>"#82022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13">
            <text:p>2113</text:p>
          </table:table-cell>
          <table:table-cell office:value-type="string">
            <text:p>"Roan Rouge"</text:p>
          </table:table-cell>
          <table:table-cell office:value-type="string">
            <text:p>"#824D4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54">
            <text:p>1354</text:p>
          </table:table-cell>
          <table:table-cell office:value-type="string">
            <text:p>"Nutmeg"</text:p>
          </table:table-cell>
          <table:table-cell office:value-type="string">
            <text:p>"#825C5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612">
            <text:p>3612</text:p>
          </table:table-cell>
          <table:table-cell office:value-type="string">
            <text:p>"Mauve"</text:p>
          </table:table-cell>
          <table:table-cell office:value-type="string">
            <text:p>"#8273B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2">
            <text:p>152</text:p>
          </table:table-cell>
          <table:table-cell office:value-type="string">
            <text:p>"Gray Ridge"</text:p>
          </table:table-cell>
          <table:table-cell office:value-type="string">
            <text:p>"#82788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84">
            <text:p>1384</text:p>
          </table:table-cell>
          <table:table-cell office:value-type="string">
            <text:p>"Winterberry"</text:p>
          </table:table-cell>
          <table:table-cell office:value-type="string">
            <text:p>"#833141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7">
            <text:p>267</text:p>
          </table:table-cell>
          <table:table-cell table:style-name="ce1" office:value-type="string">
            <text:p>"Wine"</text:p>
          </table:table-cell>
          <table:table-cell table:style-name="ce1" office:value-type="string">
            <text:p>"#84315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4">
            <text:p>1174</text:p>
          </table:table-cell>
          <table:table-cell office:value-type="string">
            <text:p>"Burgundy"</text:p>
          </table:table-cell>
          <table:table-cell office:value-type="string">
            <text:p>"#843A3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4">
            <text:p>1144</text:p>
          </table:table-cell>
          <table:table-cell office:value-type="string">
            <text:p>"Light Cocoa"</text:p>
          </table:table-cell>
          <table:table-cell office:value-type="string">
            <text:p>"#846A5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5">
            <text:p>1075</text:p>
          </table:table-cell>
          <table:table-cell office:value-type="string">
            <text:p>"Baby Blue"</text:p>
          </table:table-cell>
          <table:table-cell office:value-type="string">
            <text:p>"#84A8C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224">
            <text:p>2224</text:p>
          </table:table-cell>
          <table:table-cell office:value-type="string">
            <text:p>"Burgundy"</text:p>
          </table:table-cell>
          <table:table-cell office:value-type="string">
            <text:p>"#85282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08">
            <text:p>1908</text:p>
          </table:table-cell>
          <table:table-cell office:value-type="string">
            <text:p>"Brown"</text:p>
          </table:table-cell>
          <table:table-cell office:value-type="string">
            <text:p>"#853A5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86">
            <text:p>786</text:p>
          </table:table-cell>
          <table:table-cell office:value-type="string">
            <text:p>"Brown"</text:p>
          </table:table-cell>
          <table:table-cell office:value-type="string">
            <text:p>"#853C2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3">
            <text:p>1603</text:p>
          </table:table-cell>
          <table:table-cell office:value-type="string">
            <text:p>"Dark Brown"</text:p>
          </table:table-cell>
          <table:table-cell office:value-type="string">
            <text:p>"#85496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32">
            <text:p>2132</text:p>
          </table:table-cell>
          <table:table-cell office:value-type="string">
            <text:p>"Pompeii"</text:p>
          </table:table-cell>
          <table:table-cell office:value-type="string">
            <text:p>"#854A4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224">
            <text:p>2224</text:p>
          </table:table-cell>
          <table:table-cell office:value-type="string">
            <text:p>"Tulipwood"</text:p>
          </table:table-cell>
          <table:table-cell office:value-type="string">
            <text:p>"#85546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22">
            <text:p>2322</text:p>
          </table:table-cell>
          <table:table-cell office:value-type="string">
            <text:p>"Tulipwood"</text:p>
          </table:table-cell>
          <table:table-cell office:value-type="string">
            <text:p>"#85546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33">
            <text:p>2333</text:p>
          </table:table-cell>
          <table:table-cell office:value-type="string">
            <text:p>"Tulipwood"</text:p>
          </table:table-cell>
          <table:table-cell office:value-type="string">
            <text:p>"#85546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45">
            <text:p>945</text:p>
          </table:table-cell>
          <table:table-cell office:value-type="string">
            <text:p>"Fossil"</text:p>
          </table:table-cell>
          <table:table-cell office:value-type="string">
            <text:p>"#85786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12">
            <text:p>4612</text:p>
          </table:table-cell>
          <table:table-cell office:value-type="string">
            <text:p>"Penguin Grey"</text:p>
          </table:table-cell>
          <table:table-cell office:value-type="string">
            <text:p>"#85828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11">
            <text:p>2011</text:p>
          </table:table-cell>
          <table:table-cell office:value-type="string">
            <text:p>"Medium Green/Yellow"</text:p>
          </table:table-cell>
          <table:table-cell office:value-type="string">
            <text:p>"#85844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263">
            <text:p>3263</text:p>
          </table:table-cell>
          <table:table-cell office:value-type="string">
            <text:p>"Monument"</text:p>
          </table:table-cell>
          <table:table-cell office:value-type="string">
            <text:p>"#858A8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074">
            <text:p>4074</text:p>
          </table:table-cell>
          <table:table-cell office:value-type="string">
            <text:p>"Monument"</text:p>
          </table:table-cell>
          <table:table-cell office:value-type="string">
            <text:p>"#858A8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53">
            <text:p>453</text:p>
          </table:table-cell>
          <table:table-cell office:value-type="string">
            <text:p>"Medium Green/Yellow"</text:p>
          </table:table-cell>
          <table:table-cell office:value-type="string">
            <text:p>"#85AE4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6">
            <text:p>1036</text:p>
          </table:table-cell>
          <table:table-cell office:value-type="string">
            <text:p>"Dark Brown"</text:p>
          </table:table-cell>
          <table:table-cell office:value-type="string">
            <text:p>"#863F5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9">
            <text:p>769</text:p>
          </table:table-cell>
          <table:table-cell office:value-type="string">
            <text:p>"Dark Brown"</text:p>
          </table:table-cell>
          <table:table-cell office:value-type="string">
            <text:p>"#86483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71">
            <text:p>6271</text:p>
          </table:table-cell>
          <table:table-cell office:value-type="string">
            <text:p>"Penguin Grey"</text:p>
          </table:table-cell>
          <table:table-cell office:value-type="string">
            <text:p>"#867D9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52">
            <text:p>6352</text:p>
          </table:table-cell>
          <table:table-cell office:value-type="string">
            <text:p>"Daybreak"</text:p>
          </table:table-cell>
          <table:table-cell office:value-type="string">
            <text:p>"#867F9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11">
            <text:p>2411</text:p>
          </table:table-cell>
          <table:table-cell office:value-type="string">
            <text:p>"Surf Bleu Light"</text:p>
          </table:table-cell>
          <table:table-cell office:value-type="string">
            <text:p>"#86A89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5">
            <text:p>1045</text:p>
          </table:table-cell>
          <table:table-cell office:value-type="string">
            <text:p>"Seafrost"</text:p>
          </table:table-cell>
          <table:table-cell office:value-type="string">
            <text:p>"#86CCB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00">
            <text:p>2700</text:p>
          </table:table-cell>
          <table:table-cell office:value-type="string">
            <text:p>"Chinese Violet"</text:p>
          </table:table-cell>
          <table:table-cell office:value-type="string">
            <text:p>"#8761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73">
            <text:p>5673</text:p>
          </table:table-cell>
          <table:table-cell office:value-type="string">
            <text:p>"Medium Orange/Brown"</text:p>
          </table:table-cell>
          <table:table-cell office:value-type="string">
            <text:p>"#87673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03">
            <text:p>6503</text:p>
          </table:table-cell>
          <table:table-cell office:value-type="string">
            <text:p>"Grapeade"</text:p>
          </table:table-cell>
          <table:table-cell office:value-type="string">
            <text:p>"#876C7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54">
            <text:p>1054</text:p>
          </table:table-cell>
          <table:table-cell office:value-type="string">
            <text:p>"Pine Bark"</text:p>
          </table:table-cell>
          <table:table-cell office:value-type="string">
            <text:p>"#87786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5">
            <text:p>435</text:p>
          </table:table-cell>
          <table:table-cell office:value-type="string">
            <text:p>"Dark Grey"</text:p>
          </table:table-cell>
          <table:table-cell office:value-type="string">
            <text:p>"#87848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00">
            <text:p>5500</text:p>
          </table:table-cell>
          <table:table-cell office:value-type="string">
            <text:p>"Pale Aqua Green"</text:p>
          </table:table-cell>
          <table:table-cell office:value-type="string">
            <text:p>"#87CCB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5">
            <text:p>565</text:p>
          </table:table-cell>
          <table:table-cell office:value-type="string">
            <text:p>"Light Cocoa"</text:p>
          </table:table-cell>
          <table:table-cell office:value-type="string">
            <text:p>"#885F3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53">
            <text:p>4253</text:p>
          </table:table-cell>
          <table:table-cell office:value-type="string">
            <text:p>"Med. Dk. Gray"</text:p>
          </table:table-cell>
          <table:table-cell office:value-type="string">
            <text:p>"#88808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13">
            <text:p>613</text:p>
          </table:table-cell>
          <table:table-cell office:value-type="string">
            <text:p>"Purple Impression"</text:p>
          </table:table-cell>
          <table:table-cell office:value-type="string">
            <text:p>"#8894B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21">
            <text:p>221</text:p>
          </table:table-cell>
          <table:table-cell table:style-name="ce1" office:value-type="string">
            <text:p>"Gray"</text:p>
          </table:table-cell>
          <table:table-cell table:style-name="ce1" office:value-type="string">
            <text:p>"#889B9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2">
            <text:p>1132</text:p>
          </table:table-cell>
          <table:table-cell office:value-type="string">
            <text:p>"Pale Blue"</text:p>
          </table:table-cell>
          <table:table-cell office:value-type="string">
            <text:p>"#88BBC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1">
            <text:p>1181</text:p>
          </table:table-cell>
          <table:table-cell office:value-type="string">
            <text:p>"Red Berry"</text:p>
          </table:table-cell>
          <table:table-cell office:value-type="string">
            <text:p>"#8925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5">
            <text:p>135</text:p>
          </table:table-cell>
          <table:table-cell office:value-type="string">
            <text:p>"Deep Violet"</text:p>
          </table:table-cell>
          <table:table-cell office:value-type="string">
            <text:p>"#89407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13">
            <text:p>713</text:p>
          </table:table-cell>
          <table:table-cell office:value-type="string">
            <text:p>"Mink Brown"</text:p>
          </table:table-cell>
          <table:table-cell office:value-type="string">
            <text:p>"#89453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4">
            <text:p>844</text:p>
          </table:table-cell>
          <table:table-cell office:value-type="string">
            <text:p>"Medium Brown"</text:p>
          </table:table-cell>
          <table:table-cell office:value-type="string">
            <text:p>"#89705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3">
            <text:p>453</text:p>
          </table:table-cell>
          <table:table-cell office:value-type="string">
            <text:p>"Med. Dk. Khaki"</text:p>
          </table:table-cell>
          <table:table-cell office:value-type="string">
            <text:p>"#8976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15">
            <text:p>815</text:p>
          </table:table-cell>
          <table:table-cell office:value-type="string">
            <text:p>"Pine Bark"</text:p>
          </table:table-cell>
          <table:table-cell office:value-type="string">
            <text:p>"#89776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8">
            <text:p>1118</text:p>
          </table:table-cell>
          <table:table-cell office:value-type="string">
            <text:p>"Banner Gray"</text:p>
          </table:table-cell>
          <table:table-cell office:value-type="string">
            <text:p>"#89919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2">
            <text:p>3762</text:p>
          </table:table-cell>
          <table:table-cell office:value-type="string">
            <text:p>"Chambray"</text:p>
          </table:table-cell>
          <table:table-cell office:value-type="string">
            <text:p>"#89A5C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65">
            <text:p>1565</text:p>
          </table:table-cell>
          <table:table-cell office:value-type="string">
            <text:p>"Medium Orange/Brown"</text:p>
          </table:table-cell>
          <table:table-cell office:value-type="string">
            <text:p>"#8A683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844">
            <text:p>1844</text:p>
          </table:table-cell>
          <table:table-cell office:value-type="string">
            <text:p>"Twilight Mauve"</text:p>
          </table:table-cell>
          <table:table-cell office:value-type="string">
            <text:p>"#8A707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74">
            <text:p>1374</text:p>
          </table:table-cell>
          <table:table-cell office:value-type="string">
            <text:p>"Steeple Gray"</text:p>
          </table:table-cell>
          <table:table-cell office:value-type="string">
            <text:p>"#8A827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2">
            <text:p>112</text:p>
          </table:table-cell>
          <table:table-cell office:value-type="string">
            <text:p>"Frost Gray"</text:p>
          </table:table-cell>
          <table:table-cell office:value-type="string">
            <text:p>"#8A858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40">
            <text:p>140</text:p>
          </table:table-cell>
          <table:table-cell office:value-type="string">
            <text:p>"Frost Gray"</text:p>
          </table:table-cell>
          <table:table-cell office:value-type="string">
            <text:p>"#8A858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0">
            <text:p>1040</text:p>
          </table:table-cell>
          <table:table-cell office:value-type="string">
            <text:p>"Silvery Gray"</text:p>
          </table:table-cell>
          <table:table-cell office:value-type="string">
            <text:p>"#8A868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62">
            <text:p>4762</text:p>
          </table:table-cell>
          <table:table-cell office:value-type="string">
            <text:p>"Gray"</text:p>
          </table:table-cell>
          <table:table-cell office:value-type="string">
            <text:p>"#8A888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133">
            <text:p>6133</text:p>
          </table:table-cell>
          <table:table-cell office:value-type="string">
            <text:p>"Boa"</text:p>
          </table:table-cell>
          <table:table-cell office:value-type="string">
            <text:p>"#8A8A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53">
            <text:p>3853</text:p>
          </table:table-cell>
          <table:table-cell office:value-type="string">
            <text:p>"Arona"</text:p>
          </table:table-cell>
          <table:table-cell office:value-type="string">
            <text:p>"#8A9EA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4">
            <text:p>244</text:p>
          </table:table-cell>
          <table:table-cell office:value-type="string">
            <text:p>"Medium Green"</text:p>
          </table:table-cell>
          <table:table-cell office:value-type="string">
            <text:p>"#8AA48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2">
            <text:p>202</text:p>
          </table:table-cell>
          <table:table-cell office:value-type="string">
            <text:p>"Surf Bleu Light"</text:p>
          </table:table-cell>
          <table:table-cell office:value-type="string">
            <text:p>"#8AAA9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115">
            <text:p>5115</text:p>
          </table:table-cell>
          <table:table-cell office:value-type="string">
            <text:p>"Pale Aqua"</text:p>
          </table:table-cell>
          <table:table-cell office:value-type="string">
            <text:p>"#8AEEB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220">
            <text:p>4220</text:p>
          </table:table-cell>
          <table:table-cell office:value-type="string">
            <text:p>"Powder Blue"</text:p>
          </table:table-cell>
          <table:table-cell office:value-type="string">
            <text:p>"#8AF0E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6">
            <text:p>796</text:p>
          </table:table-cell>
          <table:table-cell office:value-type="string">
            <text:p>"Brown"</text:p>
          </table:table-cell>
          <table:table-cell office:value-type="string">
            <text:p>"#8B585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6">
            <text:p>1136</text:p>
          </table:table-cell>
          <table:table-cell office:value-type="string">
            <text:p>"String"</text:p>
          </table:table-cell>
          <table:table-cell office:value-type="string">
            <text:p>"#8B796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92">
            <text:p>492</text:p>
          </table:table-cell>
          <table:table-cell office:value-type="string">
            <text:p>"Medium Purple"</text:p>
          </table:table-cell>
          <table:table-cell office:value-type="string">
            <text:p>"#8B8C9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1">
            <text:p>1381</text:p>
          </table:table-cell>
          <table:table-cell office:value-type="string">
            <text:p>"Cabernet"</text:p>
          </table:table-cell>
          <table:table-cell office:value-type="string">
            <text:p>"#8C284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810">
            <text:p>2810</text:p>
          </table:table-cell>
          <table:table-cell office:value-type="string">
            <text:p>"Medium Purple"</text:p>
          </table:table-cell>
          <table:table-cell office:value-type="string">
            <text:p>"#8C2B6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8">
            <text:p>1038</text:p>
          </table:table-cell>
          <table:table-cell office:value-type="string">
            <text:p>"Red Bittersweet"</text:p>
          </table:table-cell>
          <table:table-cell office:value-type="string">
            <text:p>"#8C2F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7">
            <text:p>737</text:p>
          </table:table-cell>
          <table:table-cell office:value-type="string">
            <text:p>"Dark Brown"</text:p>
          </table:table-cell>
          <table:table-cell office:value-type="string">
            <text:p>"#8C563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14">
            <text:p>2114</text:p>
          </table:table-cell>
          <table:table-cell office:value-type="string">
            <text:p>"Renaissance Rose"</text:p>
          </table:table-cell>
          <table:table-cell office:value-type="string">
            <text:p>"#8C595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222">
            <text:p>2222</text:p>
          </table:table-cell>
          <table:table-cell office:value-type="string">
            <text:p>"Renaissance Rose"</text:p>
          </table:table-cell>
          <table:table-cell office:value-type="string">
            <text:p>"#8C595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45">
            <text:p>745</text:p>
          </table:table-cell>
          <table:table-cell office:value-type="string">
            <text:p>"Russet"</text:p>
          </table:table-cell>
          <table:table-cell office:value-type="string">
            <text:p>"#8C5E4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33">
            <text:p>933</text:p>
          </table:table-cell>
          <table:table-cell office:value-type="string">
            <text:p>"Cognac"</text:p>
          </table:table-cell>
          <table:table-cell office:value-type="string">
            <text:p>"#8C615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44">
            <text:p>1244</text:p>
          </table:table-cell>
          <table:table-cell office:value-type="string">
            <text:p>"Cognac"</text:p>
          </table:table-cell>
          <table:table-cell office:value-type="string">
            <text:p>"#8C615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42">
            <text:p>1342</text:p>
          </table:table-cell>
          <table:table-cell office:value-type="string">
            <text:p>"Cognac"</text:p>
          </table:table-cell>
          <table:table-cell office:value-type="string">
            <text:p>"#8C615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3">
            <text:p>153</text:p>
          </table:table-cell>
          <table:table-cell office:value-type="string">
            <text:p>"Wild Dove"</text:p>
          </table:table-cell>
          <table:table-cell office:value-type="string">
            <text:p>"#8C8A8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45">
            <text:p>345</text:p>
          </table:table-cell>
          <table:table-cell office:value-type="string">
            <text:p>"Medium Yellow/Green"</text:p>
          </table:table-cell>
          <table:table-cell office:value-type="string">
            <text:p>"#8C972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663">
            <text:p>5663</text:p>
          </table:table-cell>
          <table:table-cell office:value-type="string">
            <text:p>"Green Milieu"</text:p>
          </table:table-cell>
          <table:table-cell office:value-type="string">
            <text:p>"#8C998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912">
            <text:p>5912</text:p>
          </table:table-cell>
          <table:table-cell office:value-type="string">
            <text:p>"Bright Green"</text:p>
          </table:table-cell>
          <table:table-cell office:value-type="string">
            <text:p>"#8CFF4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3">
            <text:p>1183</text:p>
          </table:table-cell>
          <table:table-cell office:value-type="string">
            <text:p>"Cranberry"</text:p>
          </table:table-cell>
          <table:table-cell office:value-type="string">
            <text:p>"#8D315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40">
            <text:p>1340</text:p>
          </table:table-cell>
          <table:table-cell office:value-type="string">
            <text:p>"Crescent Moon"</text:p>
          </table:table-cell>
          <table:table-cell office:value-type="string">
            <text:p>"#8D843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2">
            <text:p>1062</text:p>
          </table:table-cell>
          <table:table-cell office:value-type="string">
            <text:p>"Pale Grey"</text:p>
          </table:table-cell>
          <table:table-cell office:value-type="string">
            <text:p>"#8D867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1">
            <text:p>471</text:p>
          </table:table-cell>
          <table:table-cell office:value-type="string">
            <text:p>"Platinum"</text:p>
          </table:table-cell>
          <table:table-cell office:value-type="string">
            <text:p>"#8D8E9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5">
            <text:p>485</text:p>
          </table:table-cell>
          <table:table-cell office:value-type="string">
            <text:p>"Dark Grey"</text:p>
          </table:table-cell>
          <table:table-cell office:value-type="string">
            <text:p>"#8D8E9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9">
            <text:p>1169</text:p>
          </table:table-cell>
          <table:table-cell office:value-type="string">
            <text:p>"Medium Green"</text:p>
          </table:table-cell>
          <table:table-cell office:value-type="string">
            <text:p>"#8D994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3">
            <text:p>193</text:p>
          </table:table-cell>
          <table:table-cell office:value-type="string">
            <text:p>"Burgundy"</text:p>
          </table:table-cell>
          <table:table-cell office:value-type="string">
            <text:p>"#8E233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25">
            <text:p>4325</text:p>
          </table:table-cell>
          <table:table-cell office:value-type="string">
            <text:p>"Fungi"</text:p>
          </table:table-cell>
          <table:table-cell office:value-type="string">
            <text:p>"#8E7F7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11">
            <text:p>1311</text:p>
          </table:table-cell>
          <table:table-cell office:value-type="string">
            <text:p>"Pale Purple"</text:p>
          </table:table-cell>
          <table:table-cell office:value-type="string">
            <text:p>"#8E8BB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92">
            <text:p>1292</text:p>
          </table:table-cell>
          <table:table-cell office:value-type="string">
            <text:p>"Light Blue"</text:p>
          </table:table-cell>
          <table:table-cell office:value-type="string">
            <text:p>"#8EC4C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11">
            <text:p>1911</text:p>
          </table:table-cell>
          <table:table-cell office:value-type="string">
            <text:p>"Earth Red"</text:p>
          </table:table-cell>
          <table:table-cell office:value-type="string">
            <text:p>"#8F454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00">
            <text:p>2100</text:p>
          </table:table-cell>
          <table:table-cell office:value-type="string">
            <text:p>"Earth Red"</text:p>
          </table:table-cell>
          <table:table-cell office:value-type="string">
            <text:p>"#8F454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24">
            <text:p>1724</text:p>
          </table:table-cell>
          <table:table-cell office:value-type="string">
            <text:p>"Dry Rose"</text:p>
          </table:table-cell>
          <table:table-cell office:value-type="string">
            <text:p>"#8F475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12">
            <text:p>1912</text:p>
          </table:table-cell>
          <table:table-cell office:value-type="string">
            <text:p>"Dry Rose"</text:p>
          </table:table-cell>
          <table:table-cell office:value-type="string">
            <text:p>"#8F475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012">
            <text:p>2012</text:p>
          </table:table-cell>
          <table:table-cell office:value-type="string">
            <text:p>"Dry Rose"</text:p>
          </table:table-cell>
          <table:table-cell office:value-type="string">
            <text:p>"#8F475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03">
            <text:p>2103</text:p>
          </table:table-cell>
          <table:table-cell office:value-type="string">
            <text:p>"Dry Rose"</text:p>
          </table:table-cell>
          <table:table-cell office:value-type="string">
            <text:p>"#8F475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54">
            <text:p>1154</text:p>
          </table:table-cell>
          <table:table-cell office:value-type="string">
            <text:p>"Orange/Brown"</text:p>
          </table:table-cell>
          <table:table-cell office:value-type="string">
            <text:p>"#8F4F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5">
            <text:p>795</text:p>
          </table:table-cell>
          <table:table-cell office:value-type="string">
            <text:p>"Renaissance Rose"</text:p>
          </table:table-cell>
          <table:table-cell office:value-type="string">
            <text:p>"#8F59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26">
            <text:p>1326</text:p>
          </table:table-cell>
          <table:table-cell office:value-type="string">
            <text:p>"Russet"</text:p>
          </table:table-cell>
          <table:table-cell office:value-type="string">
            <text:p>"#8F5E4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44">
            <text:p>1344</text:p>
          </table:table-cell>
          <table:table-cell office:value-type="string">
            <text:p>"Beige"</text:p>
          </table:table-cell>
          <table:table-cell office:value-type="string">
            <text:p>"#8F715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213">
            <text:p>3213</text:p>
          </table:table-cell>
          <table:table-cell office:value-type="string">
            <text:p>"Paisley Purple"</text:p>
          </table:table-cell>
          <table:table-cell office:value-type="string">
            <text:p>"#8F73A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64">
            <text:p>864</text:p>
          </table:table-cell>
          <table:table-cell office:value-type="string">
            <text:p>"Fungi"</text:p>
          </table:table-cell>
          <table:table-cell office:value-type="string">
            <text:p>"#8F827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32">
            <text:p>732</text:p>
          </table:table-cell>
          <table:table-cell office:value-type="string">
            <text:p>"Cinder"</text:p>
          </table:table-cell>
          <table:table-cell office:value-type="string">
            <text:p>"#8F82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76">
            <text:p>776</text:p>
          </table:table-cell>
          <table:table-cell office:value-type="string">
            <text:p>"Cinder"</text:p>
          </table:table-cell>
          <table:table-cell office:value-type="string">
            <text:p>"#8F82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230">
            <text:p>3230</text:p>
          </table:table-cell>
          <table:table-cell office:value-type="string">
            <text:p>"Persian Violet"</text:p>
          </table:table-cell>
          <table:table-cell office:value-type="string">
            <text:p>"#8F8AB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9">
            <text:p>129</text:p>
          </table:table-cell>
          <table:table-cell office:value-type="string">
            <text:p>"Griffin"</text:p>
          </table:table-cell>
          <table:table-cell office:value-type="string">
            <text:p>"#8F918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362">
            <text:p>4362</text:p>
          </table:table-cell>
          <table:table-cell office:value-type="string">
            <text:p>"Griffin"</text:p>
          </table:table-cell>
          <table:table-cell office:value-type="string">
            <text:p>"#8F918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45">
            <text:p>4845</text:p>
          </table:table-cell>
          <table:table-cell office:value-type="string">
            <text:p>"Pale Grey"</text:p>
          </table:table-cell>
          <table:table-cell office:value-type="string">
            <text:p>"#8F939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20">
            <text:p>3420</text:p>
          </table:table-cell>
          <table:table-cell office:value-type="string">
            <text:p>"Lavender Lustre"</text:p>
          </table:table-cell>
          <table:table-cell office:value-type="string">
            <text:p>"#8F9CB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30">
            <text:p>3430</text:p>
          </table:table-cell>
          <table:table-cell office:value-type="string">
            <text:p>"Lavender Lustre"</text:p>
          </table:table-cell>
          <table:table-cell office:value-type="string">
            <text:p>"#8F9CB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52">
            <text:p>3452</text:p>
          </table:table-cell>
          <table:table-cell office:value-type="string">
            <text:p>"Chicory"</text:p>
          </table:table-cell>
          <table:table-cell office:value-type="string">
            <text:p>"#8F9EA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42">
            <text:p>3742</text:p>
          </table:table-cell>
          <table:table-cell office:value-type="string">
            <text:p>"Forget-Me-Not"</text:p>
          </table:table-cell>
          <table:table-cell office:value-type="string">
            <text:p>"#8FB0B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51">
            <text:p>3851</text:p>
          </table:table-cell>
          <table:table-cell office:value-type="string">
            <text:p>"Forget-Me-Not"</text:p>
          </table:table-cell>
          <table:table-cell office:value-type="string">
            <text:p>"#8FB0B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90">
            <text:p>390</text:p>
          </table:table-cell>
          <table:table-cell office:value-type="string">
            <text:p>"Thistle Light"</text:p>
          </table:table-cell>
          <table:table-cell office:value-type="string">
            <text:p>"#8FB7C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8">
            <text:p>228</text:p>
          </table:table-cell>
          <table:table-cell office:value-type="string">
            <text:p>"Lime"</text:p>
          </table:table-cell>
          <table:table-cell office:value-type="string">
            <text:p>"#8FBA5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5">
            <text:p>1195</text:p>
          </table:table-cell>
          <table:table-cell office:value-type="string">
            <text:p>"Pale Green"</text:p>
          </table:table-cell>
          <table:table-cell office:value-type="string">
            <text:p>"#8FC3B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9">
            <text:p>369</text:p>
          </table:table-cell>
          <table:table-cell office:value-type="string">
            <text:p>"Pale Turquoise"</text:p>
          </table:table-cell>
          <table:table-cell office:value-type="string">
            <text:p>"#8FCED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610">
            <text:p>5610</text:p>
          </table:table-cell>
          <table:table-cell office:value-type="string">
            <text:p>"Fluorescent Green"</text:p>
          </table:table-cell>
          <table:table-cell office:value-type="string">
            <text:p>"#8FF53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8">
            <text:p>168</text:p>
          </table:table-cell>
          <table:table-cell office:value-type="string">
            <text:p>"Dark Brown"</text:p>
          </table:table-cell>
          <table:table-cell office:value-type="string">
            <text:p>"#904E4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39">
            <text:p>839</text:p>
          </table:table-cell>
          <table:table-cell office:value-type="string">
            <text:p>"Beige"</text:p>
          </table:table-cell>
          <table:table-cell office:value-type="string">
            <text:p>"#906B5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7">
            <text:p>287</text:p>
          </table:table-cell>
          <table:table-cell office:value-type="string">
            <text:p>"Antique Bronze"</text:p>
          </table:table-cell>
          <table:table-cell office:value-type="string">
            <text:p>"#90805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3">
            <text:p>623</text:p>
          </table:table-cell>
          <table:table-cell office:value-type="string">
            <text:p>"Pale Purple"</text:p>
          </table:table-cell>
          <table:table-cell office:value-type="string">
            <text:p>"#908CB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315">
            <text:p>3315</text:p>
          </table:table-cell>
          <table:table-cell office:value-type="string">
            <text:p>"Baby Blue"</text:p>
          </table:table-cell>
          <table:table-cell office:value-type="string">
            <text:p>"#90B7D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905">
            <text:p>2905</text:p>
          </table:table-cell>
          <table:table-cell office:value-type="string">
            <text:p>"Grape Wine"</text:p>
          </table:table-cell>
          <table:table-cell office:value-type="string">
            <text:p>"#911C7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53">
            <text:p>853</text:p>
          </table:table-cell>
          <table:table-cell office:value-type="string">
            <text:p>"Medium Yellow/Green"</text:p>
          </table:table-cell>
          <table:table-cell office:value-type="string">
            <text:p>"#91852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274">
            <text:p>3274</text:p>
          </table:table-cell>
          <table:table-cell office:value-type="string">
            <text:p>"Gull"</text:p>
          </table:table-cell>
          <table:table-cell office:value-type="string">
            <text:p>"#918A8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8">
            <text:p>128</text:p>
          </table:table-cell>
          <table:table-cell office:value-type="string">
            <text:p>"Rock Ridge"</text:p>
          </table:table-cell>
          <table:table-cell office:value-type="string">
            <text:p>"#918F8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74">
            <text:p>674</text:p>
          </table:table-cell>
          <table:table-cell office:value-type="string">
            <text:p>"Rock Ridge"</text:p>
          </table:table-cell>
          <table:table-cell office:value-type="string">
            <text:p>"#918F8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83">
            <text:p>383</text:p>
          </table:table-cell>
          <table:table-cell office:value-type="string">
            <text:p>"Sky Blue"</text:p>
          </table:table-cell>
          <table:table-cell office:value-type="string">
            <text:p>"#91BFC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430">
            <text:p>4430</text:p>
          </table:table-cell>
          <table:table-cell office:value-type="string">
            <text:p>"Aqua"</text:p>
          </table:table-cell>
          <table:table-cell office:value-type="string">
            <text:p>"#91EBE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940">
            <text:p>5940</text:p>
          </table:table-cell>
          <table:table-cell office:value-type="string">
            <text:p>"Erin Green"</text:p>
          </table:table-cell>
          <table:table-cell office:value-type="string">
            <text:p>"#91FF2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1">
            <text:p>1191</text:p>
          </table:table-cell>
          <table:table-cell office:value-type="string">
            <text:p>"Autumn Green"</text:p>
          </table:table-cell>
          <table:table-cell office:value-type="string">
            <text:p>"#92703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83">
            <text:p>7983</text:p>
          </table:table-cell>
          <table:table-cell office:value-type="string">
            <text:p>"Medium Brown"</text:p>
          </table:table-cell>
          <table:table-cell office:value-type="string">
            <text:p>"#92747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3">
            <text:p>423</text:p>
          </table:table-cell>
          <table:table-cell office:value-type="string">
            <text:p>"Fungi"</text:p>
          </table:table-cell>
          <table:table-cell office:value-type="string">
            <text:p>"#9283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75">
            <text:p>275</text:p>
          </table:table-cell>
          <table:table-cell office:value-type="string">
            <text:p>"Medium Green/Yellow"</text:p>
          </table:table-cell>
          <table:table-cell office:value-type="string">
            <text:p>"#92984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11">
            <text:p>2811</text:p>
          </table:table-cell>
          <table:table-cell office:value-type="string">
            <text:p>"Ocean Wave"</text:p>
          </table:table-cell>
          <table:table-cell office:value-type="string">
            <text:p>"#92D4A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5">
            <text:p>1035</text:p>
          </table:table-cell>
          <table:table-cell office:value-type="string">
            <text:p>"Medium Purple"</text:p>
          </table:table-cell>
          <table:table-cell office:value-type="string">
            <text:p>"#93416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4">
            <text:p>764</text:p>
          </table:table-cell>
          <table:table-cell office:value-type="string">
            <text:p>"Earth Red"</text:p>
          </table:table-cell>
          <table:table-cell office:value-type="string">
            <text:p>"#93464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51">
            <text:p>6351</text:p>
          </table:table-cell>
          <table:table-cell office:value-type="string">
            <text:p>"Ocean Bleu"</text:p>
          </table:table-cell>
          <table:table-cell office:value-type="string">
            <text:p>"#938BA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64">
            <text:p>1264</text:p>
          </table:table-cell>
          <table:table-cell office:value-type="string">
            <text:p>"Thistle"</text:p>
          </table:table-cell>
          <table:table-cell office:value-type="string">
            <text:p>"#938C9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2">
            <text:p>462</text:p>
          </table:table-cell>
          <table:table-cell office:value-type="string">
            <text:p>"Medium Grey"</text:p>
          </table:table-cell>
          <table:table-cell office:value-type="string">
            <text:p>"#9399A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61">
            <text:p>1261</text:p>
          </table:table-cell>
          <table:table-cell office:value-type="string">
            <text:p>"Pastel Lilac"</text:p>
          </table:table-cell>
          <table:table-cell office:value-type="string">
            <text:p>"#939DC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2">
            <text:p>1092</text:p>
          </table:table-cell>
          <table:table-cell office:value-type="string">
            <text:p>"Cadet Blue"</text:p>
          </table:table-cell>
          <table:table-cell office:value-type="string">
            <text:p>"#93C2D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11">
            <text:p>1911</text:p>
          </table:table-cell>
          <table:table-cell office:value-type="string">
            <text:p>"Dark Red"</text:p>
          </table:table-cell>
          <table:table-cell office:value-type="string">
            <text:p>"#94001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06">
            <text:p>1406</text:p>
          </table:table-cell>
          <table:table-cell office:value-type="string">
            <text:p>"Dark Red"</text:p>
          </table:table-cell>
          <table:table-cell office:value-type="string">
            <text:p>"#94296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06">
            <text:p>1906</text:p>
          </table:table-cell>
          <table:table-cell office:value-type="string">
            <text:p>"Medium Purple"</text:p>
          </table:table-cell>
          <table:table-cell office:value-type="string">
            <text:p>"#9449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43">
            <text:p>1243</text:p>
          </table:table-cell>
          <table:table-cell office:value-type="string">
            <text:p>"Antler"</text:p>
          </table:table-cell>
          <table:table-cell office:value-type="string">
            <text:p>"#94786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453">
            <text:p>1453</text:p>
          </table:table-cell>
          <table:table-cell office:value-type="string">
            <text:p>"Antler"</text:p>
          </table:table-cell>
          <table:table-cell office:value-type="string">
            <text:p>"#94786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72">
            <text:p>872</text:p>
          </table:table-cell>
          <table:table-cell office:value-type="string">
            <text:p>"Woodsmoke"</text:p>
          </table:table-cell>
          <table:table-cell office:value-type="string">
            <text:p>"#947A6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26">
            <text:p>726</text:p>
          </table:table-cell>
          <table:table-cell office:value-type="string">
            <text:p>"Antique Bronze"</text:p>
          </table:table-cell>
          <table:table-cell office:value-type="string">
            <text:p>"#94805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54">
            <text:p>454</text:p>
          </table:table-cell>
          <table:table-cell office:value-type="string">
            <text:p>"Coriander"</text:p>
          </table:table-cell>
          <table:table-cell office:value-type="string">
            <text:p>"#94876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4">
            <text:p>274</text:p>
          </table:table-cell>
          <table:table-cell office:value-type="string">
            <text:p>"Moon Rock"</text:p>
          </table:table-cell>
          <table:table-cell office:value-type="string">
            <text:p>"#9487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761">
            <text:p>4761</text:p>
          </table:table-cell>
          <table:table-cell office:value-type="string">
            <text:p>"GS Gray"</text:p>
          </table:table-cell>
          <table:table-cell office:value-type="string">
            <text:p>"#94908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10">
            <text:p>210</text:p>
          </table:table-cell>
          <table:table-cell office:value-type="string">
            <text:p>"Medium Green/Yellow"</text:p>
          </table:table-cell>
          <table:table-cell office:value-type="string">
            <text:p>"#94945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351">
            <text:p>3351</text:p>
          </table:table-cell>
          <table:table-cell office:value-type="string">
            <text:p>"Easter Egg"</text:p>
          </table:table-cell>
          <table:table-cell office:value-type="string">
            <text:p>"#949CC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52">
            <text:p>5552</text:p>
          </table:table-cell>
          <table:table-cell office:value-type="string">
            <text:p>"Jadeite"</text:p>
          </table:table-cell>
          <table:table-cell office:value-type="string">
            <text:p>"#94A39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0">
            <text:p>1030</text:p>
          </table:table-cell>
          <table:table-cell office:value-type="string">
            <text:p>"Lake Blue"</text:p>
          </table:table-cell>
          <table:table-cell office:value-type="string">
            <text:p>"#94A9C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2">
            <text:p>302</text:p>
          </table:table-cell>
          <table:table-cell office:value-type="string">
            <text:p>"Moderate Blue"</text:p>
          </table:table-cell>
          <table:table-cell office:value-type="string">
            <text:p>"#94C5D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21">
            <text:p>3721</text:p>
          </table:table-cell>
          <table:table-cell office:value-type="string">
            <text:p>"Moderate Blue"</text:p>
          </table:table-cell>
          <table:table-cell office:value-type="string">
            <text:p>"#94C7D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20">
            <text:p>4120</text:p>
          </table:table-cell>
          <table:table-cell office:value-type="string">
            <text:p>"Moderate Blue"</text:p>
          </table:table-cell>
          <table:table-cell office:value-type="string">
            <text:p>"#94C7D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4">
            <text:p>194</text:p>
          </table:table-cell>
          <table:table-cell office:value-type="string">
            <text:p>"Perfect Ruby"</text:p>
          </table:table-cell>
          <table:table-cell office:value-type="string">
            <text:p>"#952A4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10">
            <text:p>1310</text:p>
          </table:table-cell>
          <table:table-cell office:value-type="string">
            <text:p>"Hot Peony"</text:p>
          </table:table-cell>
          <table:table-cell office:value-type="string">
            <text:p>"#953C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18">
            <text:p>518</text:p>
          </table:table-cell>
          <table:table-cell office:value-type="string">
            <text:p>"Medium Brown"</text:p>
          </table:table-cell>
          <table:table-cell office:value-type="string">
            <text:p>"#95562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4">
            <text:p>284</text:p>
          </table:table-cell>
          <table:table-cell office:value-type="string">
            <text:p>"Medium Yellow/Green"</text:p>
          </table:table-cell>
          <table:table-cell office:value-type="string">
            <text:p>"#957A2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0">
            <text:p>1190</text:p>
          </table:table-cell>
          <table:table-cell office:value-type="string">
            <text:p>"Medium Yellow/Green"</text:p>
          </table:table-cell>
          <table:table-cell office:value-type="string">
            <text:p>"#957F3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1">
            <text:p>631</text:p>
          </table:table-cell>
          <table:table-cell office:value-type="string">
            <text:p>"Ocean Bleu"</text:p>
          </table:table-cell>
          <table:table-cell office:value-type="string">
            <text:p>"#95879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05">
            <text:p>3405</text:p>
          </table:table-cell>
          <table:table-cell office:value-type="string">
            <text:p>"Quarry"</text:p>
          </table:table-cell>
          <table:table-cell office:value-type="string">
            <text:p>"#95ADA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4">
            <text:p>1074</text:p>
          </table:table-cell>
          <table:table-cell office:value-type="string">
            <text:p>"Ice Blue"</text:p>
          </table:table-cell>
          <table:table-cell office:value-type="string">
            <text:p>"#95B5C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0">
            <text:p>220</text:p>
          </table:table-cell>
          <table:table-cell office:value-type="string">
            <text:p>"Bridal Turquoise"</text:p>
          </table:table-cell>
          <table:table-cell office:value-type="string">
            <text:p>"#95C6B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295">
            <text:p>1295</text:p>
          </table:table-cell>
          <table:table-cell office:value-type="string">
            <text:p>"Raspberry"</text:p>
          </table:table-cell>
          <table:table-cell office:value-type="string">
            <text:p>"#96255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82">
            <text:p>1182</text:p>
          </table:table-cell>
          <table:table-cell office:value-type="string">
            <text:p>"Medium Maroom"</text:p>
          </table:table-cell>
          <table:table-cell office:value-type="string">
            <text:p>"#963A5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6">
            <text:p>236</text:p>
          </table:table-cell>
          <table:table-cell office:value-type="string">
            <text:p>"Medium Green/Grey"</text:p>
          </table:table-cell>
          <table:table-cell office:value-type="string">
            <text:p>"#96937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68">
            <text:p>1168</text:p>
          </table:table-cell>
          <table:table-cell office:value-type="string">
            <text:p>"Sharp Green"</text:p>
          </table:table-cell>
          <table:table-cell office:value-type="string">
            <text:p>"#96A84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13">
            <text:p>1913</text:p>
          </table:table-cell>
          <table:table-cell office:value-type="string">
            <text:p>"Wine Red"</text:p>
          </table:table-cell>
          <table:table-cell office:value-type="string">
            <text:p>"#97003A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5">
            <text:p>215</text:p>
          </table:table-cell>
          <table:table-cell table:style-name="ce1" office:value-type="string">
            <text:p>"Wine Red"</text:p>
          </table:table-cell>
          <table:table-cell table:style-name="ce1" office:value-type="string">
            <text:p>"#97053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600">
            <text:p>2600</text:p>
          </table:table-cell>
          <table:table-cell office:value-type="string">
            <text:p>"Laurie Lilac"</text:p>
          </table:table-cell>
          <table:table-cell office:value-type="string">
            <text:p>"#9747A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125">
            <text:p>7125</text:p>
          </table:table-cell>
          <table:table-cell office:value-type="string">
            <text:p>"Medium Brown"</text:p>
          </table:table-cell>
          <table:table-cell office:value-type="string">
            <text:p>"#97533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8">
            <text:p>1608</text:p>
          </table:table-cell>
          <table:table-cell office:value-type="string">
            <text:p>"Rose Dust"</text:p>
          </table:table-cell>
          <table:table-cell office:value-type="string">
            <text:p>"#976C8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14">
            <text:p>814</text:p>
          </table:table-cell>
          <table:table-cell office:value-type="string">
            <text:p>"Moon Rock"</text:p>
          </table:table-cell>
          <table:table-cell office:value-type="string">
            <text:p>"#97847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6">
            <text:p>1106</text:p>
          </table:table-cell>
          <table:table-cell office:value-type="string">
            <text:p>"Crescent Moon"</text:p>
          </table:table-cell>
          <table:table-cell office:value-type="string">
            <text:p>"#978C5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12">
            <text:p>612</text:p>
          </table:table-cell>
          <table:table-cell office:value-type="string">
            <text:p>"Purple Cloud"</text:p>
          </table:table-cell>
          <table:table-cell office:value-type="string">
            <text:p>"#97A1B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41">
            <text:p>2041</text:p>
          </table:table-cell>
          <table:table-cell office:value-type="string">
            <text:p>"Snow Blue"</text:p>
          </table:table-cell>
          <table:table-cell office:value-type="string">
            <text:p>"#97B9B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23">
            <text:p>1123</text:p>
          </table:table-cell>
          <table:table-cell office:value-type="string">
            <text:p>"Rose Wine Very Dark"</text:p>
          </table:table-cell>
          <table:table-cell office:value-type="string">
            <text:p>"#98244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28">
            <text:p>1328</text:p>
          </table:table-cell>
          <table:table-cell office:value-type="string">
            <text:p>"Shadow Gray"</text:p>
          </table:table-cell>
          <table:table-cell office:value-type="string">
            <text:p>"#987D6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73">
            <text:p>673</text:p>
          </table:table-cell>
          <table:table-cell office:value-type="string">
            <text:p>"Bouganville"</text:p>
          </table:table-cell>
          <table:table-cell office:value-type="string">
            <text:p>"#9886B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52">
            <text:p>4252</text:p>
          </table:table-cell>
          <table:table-cell office:value-type="string">
            <text:p>"Silvery Grey"</text:p>
          </table:table-cell>
          <table:table-cell office:value-type="string">
            <text:p>"#98949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10">
            <text:p>310</text:p>
          </table:table-cell>
          <table:table-cell office:value-type="string">
            <text:p>"Blue Fog"</text:p>
          </table:table-cell>
          <table:table-cell office:value-type="string">
            <text:p>"#98AAB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15">
            <text:p>2615</text:p>
          </table:table-cell>
          <table:table-cell office:value-type="string">
            <text:p>"Medium Mint Green"</text:p>
          </table:table-cell>
          <table:table-cell office:value-type="string">
            <text:p>"#98CC9E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27">
            <text:p>227</text:p>
          </table:table-cell>
          <table:table-cell office:value-type="string">
            <text:p>"Pale Aqua"</text:p>
          </table:table-cell>
          <table:table-cell office:value-type="string">
            <text:p>"#98D6BD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29">
            <text:p>229</text:p>
          </table:table-cell>
          <table:table-cell office:value-type="string">
            <text:p>"Powder Blue"</text:p>
          </table:table-cell>
          <table:table-cell office:value-type="string">
            <text:p>"#98F3F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011">
            <text:p>2011</text:p>
          </table:table-cell>
          <table:table-cell office:value-type="string">
            <text:p>"Cranberry"</text:p>
          </table:table-cell>
          <table:table-cell office:value-type="string">
            <text:p>"#99213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4">
            <text:p>1034</text:p>
          </table:table-cell>
          <table:table-cell office:value-type="string">
            <text:p>"Burgundy"</text:p>
          </table:table-cell>
          <table:table-cell office:value-type="string">
            <text:p>"#99426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6">
            <text:p>736</text:p>
          </table:table-cell>
          <table:table-cell office:value-type="string">
            <text:p>"Medium Brown"</text:p>
          </table:table-cell>
          <table:table-cell office:value-type="string">
            <text:p>"#996C4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53">
            <text:p>953</text:p>
          </table:table-cell>
          <table:table-cell office:value-type="string">
            <text:p>"Ginger Snap"</text:p>
          </table:table-cell>
          <table:table-cell office:value-type="string">
            <text:p>"#99806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12">
            <text:p>412</text:p>
          </table:table-cell>
          <table:table-cell office:value-type="string">
            <text:p>"Light Brown"</text:p>
          </table:table-cell>
          <table:table-cell office:value-type="string">
            <text:p>"#998E8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63">
            <text:p>763</text:p>
          </table:table-cell>
          <table:table-cell office:value-type="string">
            <text:p>"Seneca Rock"</text:p>
          </table:table-cell>
          <table:table-cell office:value-type="string">
            <text:p>"#99917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63">
            <text:p>863</text:p>
          </table:table-cell>
          <table:table-cell office:value-type="string">
            <text:p>"GS Gray"</text:p>
          </table:table-cell>
          <table:table-cell office:value-type="string">
            <text:p>"#99968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37">
            <text:p>1337</text:p>
          </table:table-cell>
          <table:table-cell office:value-type="string">
            <text:p>"Pussywillow Gray"</text:p>
          </table:table-cell>
          <table:table-cell office:value-type="string">
            <text:p>"#999A8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32">
            <text:p>5832</text:p>
          </table:table-cell>
          <table:table-cell office:value-type="string">
            <text:p>"Leaf Green"</text:p>
          </table:table-cell>
          <table:table-cell office:value-type="string">
            <text:p>"#99AD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2">
            <text:p>352</text:p>
          </table:table-cell>
          <table:table-cell office:value-type="string">
            <text:p>"Moderate Blue"</text:p>
          </table:table-cell>
          <table:table-cell office:value-type="string">
            <text:p>"#99C5D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133">
            <text:p>6133</text:p>
          </table:table-cell>
          <table:table-cell office:value-type="string">
            <text:p>"Fresh Green"</text:p>
          </table:table-cell>
          <table:table-cell office:value-type="string">
            <text:p>"#99D14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35">
            <text:p>1235</text:p>
          </table:table-cell>
          <table:table-cell office:value-type="string">
            <text:p>"Rose Dust"</text:p>
          </table:table-cell>
          <table:table-cell office:value-type="string">
            <text:p>"#9A688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4">
            <text:p>564</text:p>
          </table:table-cell>
          <table:table-cell office:value-type="string">
            <text:p>"Golden Grain"</text:p>
          </table:table-cell>
          <table:table-cell office:value-type="string">
            <text:p>"#9A6F3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7">
            <text:p>1027</text:p>
          </table:table-cell>
          <table:table-cell office:value-type="string">
            <text:p>"Cadet Blue"</text:p>
          </table:table-cell>
          <table:table-cell office:value-type="string">
            <text:p>"#9ABAC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48">
            <text:p>1248</text:p>
          </table:table-cell>
          <table:table-cell office:value-type="string">
            <text:p>"Sharp Green"</text:p>
          </table:table-cell>
          <table:table-cell office:value-type="string">
            <text:p>"#9ACE6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85">
            <text:p>785</text:p>
          </table:table-cell>
          <table:table-cell office:value-type="string">
            <text:p>"Spice"</text:p>
          </table:table-cell>
          <table:table-cell office:value-type="string">
            <text:p>"#9B4D3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4">
            <text:p>794</text:p>
          </table:table-cell>
          <table:table-cell office:value-type="string">
            <text:p>"Dark Salmon"</text:p>
          </table:table-cell>
          <table:table-cell office:value-type="string">
            <text:p>"#9B696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2">
            <text:p>422</text:p>
          </table:table-cell>
          <table:table-cell office:value-type="string">
            <text:p>"Light Brown"</text:p>
          </table:table-cell>
          <table:table-cell office:value-type="string">
            <text:p>"#9B8E7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74">
            <text:p>274</text:p>
          </table:table-cell>
          <table:table-cell office:value-type="string">
            <text:p>"Pistachio"</text:p>
          </table:table-cell>
          <table:table-cell office:value-type="string">
            <text:p>"#9B9E4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45">
            <text:p>645</text:p>
          </table:table-cell>
          <table:table-cell office:value-type="string">
            <text:p>"Light Purple"</text:p>
          </table:table-cell>
          <table:table-cell office:value-type="string">
            <text:p>"#9BA8D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83">
            <text:p>1383</text:p>
          </table:table-cell>
          <table:table-cell office:value-type="string">
            <text:p>"Cherrystone"</text:p>
          </table:table-cell>
          <table:table-cell office:value-type="string">
            <text:p>"#9C1F5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9">
            <text:p>1119</text:p>
          </table:table-cell>
          <table:table-cell office:value-type="string">
            <text:p>"K. A. Bronze"</text:p>
          </table:table-cell>
          <table:table-cell office:value-type="string">
            <text:p>"#9C4F6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7">
            <text:p>1257</text:p>
          </table:table-cell>
          <table:table-cell office:value-type="string">
            <text:p>"Orange/Brown"</text:p>
          </table:table-cell>
          <table:table-cell office:value-type="string">
            <text:p>"#9C562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2">
            <text:p>1602</text:p>
          </table:table-cell>
          <table:table-cell office:value-type="string">
            <text:p>"Perfect Ruby"</text:p>
          </table:table-cell>
          <table:table-cell office:value-type="string">
            <text:p>"#9C6272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4">
            <text:p>214</text:p>
          </table:table-cell>
          <table:table-cell table:style-name="ce1" office:value-type="string">
            <text:p>"Brown"</text:p>
          </table:table-cell>
          <table:table-cell table:style-name="ce1" office:value-type="string">
            <text:p>"#9C644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1">
            <text:p>1141</text:p>
          </table:table-cell>
          <table:table-cell office:value-type="string">
            <text:p>"Light Pink"</text:p>
          </table:table-cell>
          <table:table-cell office:value-type="string">
            <text:p>"#9C71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2">
            <text:p>452</text:p>
          </table:table-cell>
          <table:table-cell office:value-type="string">
            <text:p>"Twilight Mauve"</text:p>
          </table:table-cell>
          <table:table-cell office:value-type="string">
            <text:p>"#9C857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073">
            <text:p>4073</text:p>
          </table:table-cell>
          <table:table-cell office:value-type="string">
            <text:p>"Dark Grey"</text:p>
          </table:table-cell>
          <table:table-cell office:value-type="string">
            <text:p>"#9C9C9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74">
            <text:p>3974</text:p>
          </table:table-cell>
          <table:table-cell office:value-type="string">
            <text:p>"Limestone"</text:p>
          </table:table-cell>
          <table:table-cell office:value-type="string">
            <text:p>"#9C9E9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881">
            <text:p>6881</text:p>
          </table:table-cell>
          <table:table-cell office:value-type="string">
            <text:p>"Pale Lilac"</text:p>
          </table:table-cell>
          <table:table-cell office:value-type="string">
            <text:p>"#9CA2C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1">
            <text:p>131</text:p>
          </table:table-cell>
          <table:table-cell office:value-type="string">
            <text:p>"Quarry"</text:p>
          </table:table-cell>
          <table:table-cell office:value-type="string">
            <text:p>"#9CA6A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6">
            <text:p>156</text:p>
          </table:table-cell>
          <table:table-cell office:value-type="string">
            <text:p>"Quarry"</text:p>
          </table:table-cell>
          <table:table-cell office:value-type="string">
            <text:p>"#9CA6A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462">
            <text:p>4462</text:p>
          </table:table-cell>
          <table:table-cell office:value-type="string">
            <text:p>"Quarry"</text:p>
          </table:table-cell>
          <table:table-cell office:value-type="string">
            <text:p>"#9CA6A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1">
            <text:p>201</text:p>
          </table:table-cell>
          <table:table-cell office:value-type="string">
            <text:p>"Laurel Green Medium Light"</text:p>
          </table:table-cell>
          <table:table-cell office:value-type="string">
            <text:p>"#9CA99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30">
            <text:p>3530</text:p>
          </table:table-cell>
          <table:table-cell office:value-type="string">
            <text:p>"Cerulean"</text:p>
          </table:table-cell>
          <table:table-cell office:value-type="string">
            <text:p>"#9CB8D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7">
            <text:p>167</text:p>
          </table:table-cell>
          <table:table-cell office:value-type="string">
            <text:p>"Mauvewood"</text:p>
          </table:table-cell>
          <table:table-cell office:value-type="string">
            <text:p>"#9D565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24">
            <text:p>724</text:p>
          </table:table-cell>
          <table:table-cell office:value-type="string">
            <text:p>"Fawn"</text:p>
          </table:table-cell>
          <table:table-cell office:value-type="string">
            <text:p>"#9D755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4">
            <text:p>434</text:p>
          </table:table-cell>
          <table:table-cell office:value-type="string">
            <text:p>"Dark Grey"</text:p>
          </table:table-cell>
          <table:table-cell office:value-type="string">
            <text:p>"#9D989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73">
            <text:p>4573</text:p>
          </table:table-cell>
          <table:table-cell office:value-type="string">
            <text:p>"Medium Grey"</text:p>
          </table:table-cell>
          <table:table-cell office:value-type="string">
            <text:p>"#9D9CA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29">
            <text:p>129</text:p>
          </table:table-cell>
          <table:table-cell office:value-type="string">
            <text:p>"Rebecca Rose"</text:p>
          </table:table-cell>
          <table:table-cell office:value-type="string">
            <text:p>"#9E1C6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211">
            <text:p>3211</text:p>
          </table:table-cell>
          <table:table-cell office:value-type="string">
            <text:p>"Raspberry"</text:p>
          </table:table-cell>
          <table:table-cell office:value-type="string">
            <text:p>"#9E4F9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011">
            <text:p>2011</text:p>
          </table:table-cell>
          <table:table-cell office:value-type="string">
            <text:p>"Marsala"</text:p>
          </table:table-cell>
          <table:table-cell office:value-type="string">
            <text:p>"#9E544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6">
            <text:p>1056</text:p>
          </table:table-cell>
          <table:table-cell office:value-type="string">
            <text:p>"Wicker"</text:p>
          </table:table-cell>
          <table:table-cell office:value-type="string">
            <text:p>"#9E694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47">
            <text:p>1047</text:p>
          </table:table-cell>
          <table:table-cell office:value-type="string">
            <text:p>"Mint"</text:p>
          </table:table-cell>
          <table:table-cell office:value-type="string">
            <text:p>"#9EBDA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40">
            <text:p>2040</text:p>
          </table:table-cell>
          <table:table-cell office:value-type="string">
            <text:p>"Canal Blue"</text:p>
          </table:table-cell>
          <table:table-cell office:value-type="string">
            <text:p>"#9EC0C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81">
            <text:p>1281</text:p>
          </table:table-cell>
          <table:table-cell office:value-type="string">
            <text:p>"Atom Red"</text:p>
          </table:table-cell>
          <table:table-cell office:value-type="string">
            <text:p>"#9F233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4">
            <text:p>134</text:p>
          </table:table-cell>
          <table:table-cell office:value-type="string">
            <text:p>"Plum Medium"</text:p>
          </table:table-cell>
          <table:table-cell office:value-type="string">
            <text:p>"#9F659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295">
            <text:p>8295</text:p>
          </table:table-cell>
          <table:table-cell office:value-type="string">
            <text:p>"Fawn"</text:p>
          </table:table-cell>
          <table:table-cell office:value-type="string">
            <text:p>"#9F7E6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02">
            <text:p>6502</text:p>
          </table:table-cell>
          <table:table-cell office:value-type="string">
            <text:p>"Light Brown"</text:p>
          </table:table-cell>
          <table:table-cell office:value-type="string">
            <text:p>"#9F879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8">
            <text:p>208</text:p>
          </table:table-cell>
          <table:table-cell office:value-type="string">
            <text:p>"Chartreuse Bright"</text:p>
          </table:table-cell>
          <table:table-cell office:value-type="string">
            <text:p>"#9F9F6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7">
            <text:p>1057</text:p>
          </table:table-cell>
          <table:table-cell office:value-type="string">
            <text:p>"Fawn"</text:p>
          </table:table-cell>
          <table:table-cell office:value-type="string">
            <text:p>"#A0715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72">
            <text:p>5672</text:p>
          </table:table-cell>
          <table:table-cell office:value-type="string">
            <text:p>"Pale Brown"</text:p>
          </table:table-cell>
          <table:table-cell office:value-type="string">
            <text:p>"#A0783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71">
            <text:p>871</text:p>
          </table:table-cell>
          <table:table-cell office:value-type="string">
            <text:p>"Light Brown"</text:p>
          </table:table-cell>
          <table:table-cell office:value-type="string">
            <text:p>"#A08B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13">
            <text:p>813</text:p>
          </table:table-cell>
          <table:table-cell office:value-type="string">
            <text:p>"Taupe"</text:p>
          </table:table-cell>
          <table:table-cell office:value-type="string">
            <text:p>"#A08F7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4">
            <text:p>484</text:p>
          </table:table-cell>
          <table:table-cell office:value-type="string">
            <text:p>"Light Grey"</text:p>
          </table:table-cell>
          <table:table-cell office:value-type="string">
            <text:p>"#A0A4A9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6">
            <text:p>216</text:p>
          </table:table-cell>
          <table:table-cell table:style-name="ce1" office:value-type="string">
            <text:p>"Pale Sky"</text:p>
          </table:table-cell>
          <table:table-cell table:style-name="ce1" office:value-type="string">
            <text:p>"#A0B8C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9">
            <text:p>1039</text:p>
          </table:table-cell>
          <table:table-cell office:value-type="string">
            <text:p>"Red Berry"</text:p>
          </table:table-cell>
          <table:table-cell office:value-type="string">
            <text:p>"#A1283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05">
            <text:p>1405</text:p>
          </table:table-cell>
          <table:table-cell office:value-type="string">
            <text:p>"Purple"</text:p>
          </table:table-cell>
          <table:table-cell office:value-type="string">
            <text:p>"#A13A7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6">
            <text:p>1196</text:p>
          </table:table-cell>
          <table:table-cell office:value-type="string">
            <text:p>"Black Eyed Susie"</text:p>
          </table:table-cell>
          <table:table-cell office:value-type="string">
            <text:p>"#A1822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610">
            <text:p>5610</text:p>
          </table:table-cell>
          <table:table-cell office:value-type="string">
            <text:p>"Jade Lime"</text:p>
          </table:table-cell>
          <table:table-cell office:value-type="string">
            <text:p>"#A1C47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40">
            <text:p>5840</text:p>
          </table:table-cell>
          <table:table-cell office:value-type="string">
            <text:p>"Jade Lime"</text:p>
          </table:table-cell>
          <table:table-cell office:value-type="string">
            <text:p>"#A1C47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652">
            <text:p>3652</text:p>
          </table:table-cell>
          <table:table-cell office:value-type="string">
            <text:p>"Pale Blue"</text:p>
          </table:table-cell>
          <table:table-cell office:value-type="string">
            <text:p>"#A1CCF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2">
            <text:p>192</text:p>
          </table:table-cell>
          <table:table-cell office:value-type="string">
            <text:p>"Wildfire"</text:p>
          </table:table-cell>
          <table:table-cell office:value-type="string">
            <text:p>"#A2233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3">
            <text:p>763</text:p>
          </table:table-cell>
          <table:table-cell office:value-type="string">
            <text:p>"Garnet Rose"</text:p>
          </table:table-cell>
          <table:table-cell office:value-type="string">
            <text:p>"#A2525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19">
            <text:p>1319</text:p>
          </table:table-cell>
          <table:table-cell office:value-type="string">
            <text:p>"Hot Pink"</text:p>
          </table:table-cell>
          <table:table-cell office:value-type="string">
            <text:p>"#A2668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44">
            <text:p>744</text:p>
          </table:table-cell>
          <table:table-cell office:value-type="string">
            <text:p>"Orange/Brown"</text:p>
          </table:table-cell>
          <table:table-cell office:value-type="string">
            <text:p>"#A2756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3">
            <text:p>843</text:p>
          </table:table-cell>
          <table:table-cell office:value-type="string">
            <text:p>"Med. Taupe"</text:p>
          </table:table-cell>
          <table:table-cell office:value-type="string">
            <text:p>"#A28A6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8">
            <text:p>1128</text:p>
          </table:table-cell>
          <table:table-cell office:value-type="string">
            <text:p>"Taupe"</text:p>
          </table:table-cell>
          <table:table-cell office:value-type="string">
            <text:p>"#A2908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91">
            <text:p>491</text:p>
          </table:table-cell>
          <table:table-cell office:value-type="string">
            <text:p>"LightPurple"</text:p>
          </table:table-cell>
          <table:table-cell office:value-type="string">
            <text:p>"#A2A8B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01">
            <text:p>2101</text:p>
          </table:table-cell>
          <table:table-cell office:value-type="string">
            <text:p>"Dark Red/Orange"</text:p>
          </table:table-cell>
          <table:table-cell office:value-type="string">
            <text:p>"#A3003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22">
            <text:p>1122</text:p>
          </table:table-cell>
          <table:table-cell office:value-type="string">
            <text:p>"Raspberry Medium Dark"</text:p>
          </table:table-cell>
          <table:table-cell office:value-type="string">
            <text:p>"#A33A5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8">
            <text:p>268</text:p>
          </table:table-cell>
          <table:table-cell table:style-name="ce1" office:value-type="string">
            <text:p>"Olive Drab"</text:p>
          </table:table-cell>
          <table:table-cell table:style-name="ce1" office:value-type="string">
            <text:p>"#A3916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2">
            <text:p>1012</text:p>
          </table:table-cell>
          <table:table-cell office:value-type="string">
            <text:p>"Pastel Blue"</text:p>
          </table:table-cell>
          <table:table-cell office:value-type="string">
            <text:p>"#A3AFB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12">
            <text:p>1212</text:p>
          </table:table-cell>
          <table:table-cell office:value-type="string">
            <text:p>"Pale Silver"</text:p>
          </table:table-cell>
          <table:table-cell office:value-type="string">
            <text:p>"#A3AFB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40">
            <text:p>3640</text:p>
          </table:table-cell>
          <table:table-cell office:value-type="string">
            <text:p>"Powder Blue"</text:p>
          </table:table-cell>
          <table:table-cell office:value-type="string">
            <text:p>"#A3B8D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20">
            <text:p>3820</text:p>
          </table:table-cell>
          <table:table-cell office:value-type="string">
            <text:p>"Blue Bell"</text:p>
          </table:table-cell>
          <table:table-cell office:value-type="string">
            <text:p>"#A3B8D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19">
            <text:p>1219</text:p>
          </table:table-cell>
          <table:table-cell office:value-type="string">
            <text:p>"Sprite"</text:p>
          </table:table-cell>
          <table:table-cell office:value-type="string">
            <text:p>"#A3BCB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912">
            <text:p>5912</text:p>
          </table:table-cell>
          <table:table-cell office:value-type="string">
            <text:p>"Bright Lime Green"</text:p>
          </table:table-cell>
          <table:table-cell office:value-type="string">
            <text:p>"#A3C95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8">
            <text:p>148</text:p>
          </table:table-cell>
          <table:table-cell office:value-type="string">
            <text:p>"Wildfire"</text:p>
          </table:table-cell>
          <table:table-cell office:value-type="string">
            <text:p>"#A4293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41">
            <text:p>1341</text:p>
          </table:table-cell>
          <table:table-cell office:value-type="string">
            <text:p>"K. A. Bronze"</text:p>
          </table:table-cell>
          <table:table-cell office:value-type="string">
            <text:p>"#A4646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51">
            <text:p>4251</text:p>
          </table:table-cell>
          <table:table-cell office:value-type="string">
            <text:p>"Medium Grey"</text:p>
          </table:table-cell>
          <table:table-cell office:value-type="string">
            <text:p>"#A49A9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2">
            <text:p>622</text:p>
          </table:table-cell>
          <table:table-cell office:value-type="string">
            <text:p>"Pale Lilac"</text:p>
          </table:table-cell>
          <table:table-cell office:value-type="string">
            <text:p>"#A4A3C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1">
            <text:p>461</text:p>
          </table:table-cell>
          <table:table-cell office:value-type="string">
            <text:p>"Medium Grey"</text:p>
          </table:table-cell>
          <table:table-cell office:value-type="string">
            <text:p>"#A4AAB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5">
            <text:p>235</text:p>
          </table:table-cell>
          <table:table-cell office:value-type="string">
            <text:p>"Sage Green"</text:p>
          </table:table-cell>
          <table:table-cell office:value-type="string">
            <text:p>"#A5A17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62">
            <text:p>862</text:p>
          </table:table-cell>
          <table:table-cell office:value-type="string">
            <text:p>"Pale Gray Green"</text:p>
          </table:table-cell>
          <table:table-cell office:value-type="string">
            <text:p>"#A5A29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04">
            <text:p>2504</text:p>
          </table:table-cell>
          <table:table-cell office:value-type="string">
            <text:p>"Dark Purple"</text:p>
          </table:table-cell>
          <table:table-cell office:value-type="string">
            <text:p>"#A6307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23">
            <text:p>2723</text:p>
          </table:table-cell>
          <table:table-cell office:value-type="string">
            <text:p>"Meadow Mauve"</text:p>
          </table:table-cell>
          <table:table-cell office:value-type="string">
            <text:p>"#A6547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211">
            <text:p>2211</text:p>
          </table:table-cell>
          <table:table-cell office:value-type="string">
            <text:p>"Rose Wine"</text:p>
          </table:table-cell>
          <table:table-cell office:value-type="string">
            <text:p>"#A659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64">
            <text:p>2164</text:p>
          </table:table-cell>
          <table:table-cell office:value-type="string">
            <text:p>"Nostalgia Rose"</text:p>
          </table:table-cell>
          <table:table-cell office:value-type="string">
            <text:p>"#A6757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0">
            <text:p>1080</text:p>
          </table:table-cell>
          <table:table-cell office:value-type="string">
            <text:p>"Medium Pink"</text:p>
          </table:table-cell>
          <table:table-cell office:value-type="string">
            <text:p>"#A67DA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53">
            <text:p>753</text:p>
          </table:table-cell>
          <table:table-cell office:value-type="string">
            <text:p>"Chanterelle"</text:p>
          </table:table-cell>
          <table:table-cell office:value-type="string">
            <text:p>"#A68F7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74">
            <text:p>874</text:p>
          </table:table-cell>
          <table:table-cell office:value-type="string">
            <text:p>"Goat"</text:p>
          </table:table-cell>
          <table:table-cell office:value-type="string">
            <text:p>"#A6998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241">
            <text:p>3241</text:p>
          </table:table-cell>
          <table:table-cell office:value-type="string">
            <text:p>"Wisteria"</text:p>
          </table:table-cell>
          <table:table-cell office:value-type="string">
            <text:p>"#A699A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30">
            <text:p>630</text:p>
          </table:table-cell>
          <table:table-cell office:value-type="string">
            <text:p>"Wisteria"</text:p>
          </table:table-cell>
          <table:table-cell office:value-type="string">
            <text:p>"#A69CA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674">
            <text:p>2674</text:p>
          </table:table-cell>
          <table:table-cell office:value-type="string">
            <text:p>"Grey Ghost"</text:p>
          </table:table-cell>
          <table:table-cell office:value-type="string">
            <text:p>"#A6B5B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42">
            <text:p>442</text:p>
          </table:table-cell>
          <table:table-cell office:value-type="string">
            <text:p>"Lime"</text:p>
          </table:table-cell>
          <table:table-cell office:value-type="string">
            <text:p>"#A6BD2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820">
            <text:p>3820</text:p>
          </table:table-cell>
          <table:table-cell office:value-type="string">
            <text:p>"Pale Blue"</text:p>
          </table:table-cell>
          <table:table-cell office:value-type="string">
            <text:p>"#A6D1F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45">
            <text:p>3745</text:p>
          </table:table-cell>
          <table:table-cell office:value-type="string">
            <text:p>"Baby Blue"</text:p>
          </table:table-cell>
          <table:table-cell office:value-type="string">
            <text:p>"#A6DBDE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7">
            <text:p>257</text:p>
          </table:table-cell>
          <table:table-cell table:style-name="ce1" office:value-type="string">
            <text:p>"Cocoa Brown"</text:p>
          </table:table-cell>
          <table:table-cell table:style-name="ce1" office:value-type="string">
            <text:p>"#A76C3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3">
            <text:p>1273</text:p>
          </table:table-cell>
          <table:table-cell office:value-type="string">
            <text:p>"Candied Ginger"</text:p>
          </table:table-cell>
          <table:table-cell office:value-type="string">
            <text:p>"#A78C6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3">
            <text:p>283</text:p>
          </table:table-cell>
          <table:table-cell office:value-type="string">
            <text:p>"Olive"</text:p>
          </table:table-cell>
          <table:table-cell office:value-type="string">
            <text:p>"#A78E3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32">
            <text:p>1232</text:p>
          </table:table-cell>
          <table:table-cell office:value-type="string">
            <text:p>"Violet"</text:p>
          </table:table-cell>
          <table:table-cell office:value-type="string">
            <text:p>"#A799B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39">
            <text:p>1339</text:p>
          </table:table-cell>
          <table:table-cell office:value-type="string">
            <text:p>"Pale Gray Green"</text:p>
          </table:table-cell>
          <table:table-cell office:value-type="string">
            <text:p>"#A7A59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02">
            <text:p>1902</text:p>
          </table:table-cell>
          <table:table-cell office:value-type="string">
            <text:p>"Dark Red"</text:p>
          </table:table-cell>
          <table:table-cell office:value-type="string">
            <text:p>"#A800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42">
            <text:p>242</text:p>
          </table:table-cell>
          <table:table-cell table:style-name="ce1" office:value-type="string">
            <text:p>"Burgundy"</text:p>
          </table:table-cell>
          <table:table-cell table:style-name="ce1" office:value-type="string">
            <text:p>"#A8004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20">
            <text:p>1920</text:p>
          </table:table-cell>
          <table:table-cell office:value-type="string">
            <text:p>"Holly Berry"</text:p>
          </table:table-cell>
          <table:table-cell office:value-type="string">
            <text:p>"#A84D5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02">
            <text:p>1902</text:p>
          </table:table-cell>
          <table:table-cell office:value-type="string">
            <text:p>"Garnet Rose"</text:p>
          </table:table-cell>
          <table:table-cell office:value-type="string">
            <text:p>"#A84F4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02">
            <text:p>2102</text:p>
          </table:table-cell>
          <table:table-cell office:value-type="string">
            <text:p>"Garnet Rose"</text:p>
          </table:table-cell>
          <table:table-cell office:value-type="string">
            <text:p>"#A84F4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4">
            <text:p>1034</text:p>
          </table:table-cell>
          <table:table-cell office:value-type="string">
            <text:p>"Dahlia Mauve"</text:p>
          </table:table-cell>
          <table:table-cell office:value-type="string">
            <text:p>"#A85B7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32">
            <text:p>1032</text:p>
          </table:table-cell>
          <table:table-cell office:value-type="string">
            <text:p>"Mocha Mousse"</text:p>
          </table:table-cell>
          <table:table-cell office:value-type="string">
            <text:p>"#A87A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73">
            <text:p>973</text:p>
          </table:table-cell>
          <table:table-cell office:value-type="string">
            <text:p>"Cobblestone"</text:p>
          </table:table-cell>
          <table:table-cell office:value-type="string">
            <text:p>"#A8998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5">
            <text:p>555</text:p>
          </table:table-cell>
          <table:table-cell office:value-type="string">
            <text:p>"Atmosphere"</text:p>
          </table:table-cell>
          <table:table-cell office:value-type="string">
            <text:p>"#A8998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53">
            <text:p>453</text:p>
          </table:table-cell>
          <table:table-cell office:value-type="string">
            <text:p>"Sage Green"</text:p>
          </table:table-cell>
          <table:table-cell office:value-type="string">
            <text:p>"#A8A67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230">
            <text:p>4230</text:p>
          </table:table-cell>
          <table:table-cell office:value-type="string">
            <text:p>"Pacific Mist"</text:p>
          </table:table-cell>
          <table:table-cell office:value-type="string">
            <text:p>"#A8F3F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051">
            <text:p>6051</text:p>
          </table:table-cell>
          <table:table-cell office:value-type="string">
            <text:p>"Brilliant Lime"</text:p>
          </table:table-cell>
          <table:table-cell office:value-type="string">
            <text:p>"#A8FF7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220">
            <text:p>5220</text:p>
          </table:table-cell>
          <table:table-cell office:value-type="string">
            <text:p>"Aqua"</text:p>
          </table:table-cell>
          <table:table-cell office:value-type="string">
            <text:p>"#A8FFC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6">
            <text:p>1186</text:p>
          </table:table-cell>
          <table:table-cell office:value-type="string">
            <text:p>"Red"</text:p>
          </table:table-cell>
          <table:table-cell office:value-type="string">
            <text:p>"#A9004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04">
            <text:p>1404</text:p>
          </table:table-cell>
          <table:table-cell office:value-type="string">
            <text:p>"Purple"</text:p>
          </table:table-cell>
          <table:table-cell office:value-type="string">
            <text:p>"#A93F8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6">
            <text:p>166</text:p>
          </table:table-cell>
          <table:table-cell office:value-type="string">
            <text:p>"Rose Wine"</text:p>
          </table:table-cell>
          <table:table-cell office:value-type="string">
            <text:p>"#A95E6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8">
            <text:p>768</text:p>
          </table:table-cell>
          <table:table-cell office:value-type="string">
            <text:p>"Cedar Wood"</text:p>
          </table:table-cell>
          <table:table-cell office:value-type="string">
            <text:p>"#A9665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2">
            <text:p>1192</text:p>
          </table:table-cell>
          <table:table-cell office:value-type="string">
            <text:p>"Bullion"</text:p>
          </table:table-cell>
          <table:table-cell office:value-type="string">
            <text:p>"#A9792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611">
            <text:p>4611</text:p>
          </table:table-cell>
          <table:table-cell office:value-type="string">
            <text:p>"Silver"</text:p>
          </table:table-cell>
          <table:table-cell office:value-type="string">
            <text:p>"#A9A6A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1">
            <text:p>1011</text:p>
          </table:table-cell>
          <table:table-cell office:value-type="string">
            <text:p>"Traditional Gray"</text:p>
          </table:table-cell>
          <table:table-cell office:value-type="string">
            <text:p>"#A9AFB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1">
            <text:p>1221</text:p>
          </table:table-cell>
          <table:table-cell office:value-type="string">
            <text:p>"Dark Rust"</text:p>
          </table:table-cell>
          <table:table-cell office:value-type="string">
            <text:p>"#AA413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04">
            <text:p>1904</text:p>
          </table:table-cell>
          <table:table-cell office:value-type="string">
            <text:p>"Medium Purple"</text:p>
          </table:table-cell>
          <table:table-cell office:value-type="string">
            <text:p>"#AA647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25">
            <text:p>8425</text:p>
          </table:table-cell>
          <table:table-cell office:value-type="string">
            <text:p>"Candied Ginger"</text:p>
          </table:table-cell>
          <table:table-cell office:value-type="string">
            <text:p>"#AA896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2">
            <text:p>252</text:p>
          </table:table-cell>
          <table:table-cell office:value-type="string">
            <text:p>"Sea Green Medium Light"</text:p>
          </table:table-cell>
          <table:table-cell office:value-type="string">
            <text:p>"#AACAA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29">
            <text:p>1729</text:p>
          </table:table-cell>
          <table:table-cell office:value-type="string">
            <text:p>"Antique Rose Ultra Dark"</text:p>
          </table:table-cell>
          <table:table-cell office:value-type="string">
            <text:p>"#AB145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21">
            <text:p>1921</text:p>
          </table:table-cell>
          <table:table-cell office:value-type="string">
            <text:p>"Terra Cotta"</text:p>
          </table:table-cell>
          <table:table-cell office:value-type="string">
            <text:p>"#AB4C4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42">
            <text:p>1342</text:p>
          </table:table-cell>
          <table:table-cell office:value-type="string">
            <text:p>"Orange/Brown"</text:p>
          </table:table-cell>
          <table:table-cell office:value-type="string">
            <text:p>"#AB54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08">
            <text:p>208</text:p>
          </table:table-cell>
          <table:table-cell table:style-name="ce1" office:value-type="string">
            <text:p>"Purple"</text:p>
          </table:table-cell>
          <table:table-cell table:style-name="ce1" office:value-type="string">
            <text:p>"#AB5A9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920">
            <text:p>2920</text:p>
          </table:table-cell>
          <table:table-cell office:value-type="string">
            <text:p>"Medium Purple"</text:p>
          </table:table-cell>
          <table:table-cell office:value-type="string">
            <text:p>"#AB66A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3">
            <text:p>653</text:p>
          </table:table-cell>
          <table:table-cell office:value-type="string">
            <text:p>"Regal Orchid"</text:p>
          </table:table-cell>
          <table:table-cell office:value-type="string">
            <text:p>"#AB8AA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830">
            <text:p>2830</text:p>
          </table:table-cell>
          <table:table-cell office:value-type="string">
            <text:p>"Regal Orchid"</text:p>
          </table:table-cell>
          <table:table-cell office:value-type="string">
            <text:p>"#AB8AA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38">
            <text:p>1338</text:p>
          </table:table-cell>
          <table:table-cell office:value-type="string">
            <text:p>"Olive Drab"</text:p>
          </table:table-cell>
          <table:table-cell office:value-type="string">
            <text:p>"#AB8F6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5">
            <text:p>1105</text:p>
          </table:table-cell>
          <table:table-cell office:value-type="string">
            <text:p>"Silver Fern"</text:p>
          </table:table-cell>
          <table:table-cell office:value-type="string">
            <text:p>"#ABA37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11">
            <text:p>411</text:p>
          </table:table-cell>
          <table:table-cell office:value-type="string">
            <text:p>"Light Green/Yellow"</text:p>
          </table:table-cell>
          <table:table-cell office:value-type="string">
            <text:p>"#ABA39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72">
            <text:p>1972</text:p>
          </table:table-cell>
          <table:table-cell office:value-type="string">
            <text:p>"Gull Gray"</text:p>
          </table:table-cell>
          <table:table-cell office:value-type="string">
            <text:p>"#ABA3A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673">
            <text:p>2673</text:p>
          </table:table-cell>
          <table:table-cell office:value-type="string">
            <text:p>"Gull Gray"</text:p>
          </table:table-cell>
          <table:table-cell office:value-type="string">
            <text:p>"#ABA3A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9">
            <text:p>109</text:p>
          </table:table-cell>
          <table:table-cell office:value-type="string">
            <text:p>"Blue Gray"</text:p>
          </table:table-cell>
          <table:table-cell office:value-type="string">
            <text:p>"#ABADA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40">
            <text:p>340</text:p>
          </table:table-cell>
          <table:table-cell office:value-type="string">
            <text:p>"Cloud Blue"</text:p>
          </table:table-cell>
          <table:table-cell office:value-type="string">
            <text:p>"#ABBDB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30">
            <text:p>4130</text:p>
          </table:table-cell>
          <table:table-cell office:value-type="string">
            <text:p>"Crystal Blue"</text:p>
          </table:table-cell>
          <table:table-cell office:value-type="string">
            <text:p>"#ABCCD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552">
            <text:p>5552</text:p>
          </table:table-cell>
          <table:table-cell office:value-type="string">
            <text:p>"Green Ash"</text:p>
          </table:table-cell>
          <table:table-cell office:value-type="string">
            <text:p>"#ABD9A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910">
            <text:p>3910</text:p>
          </table:table-cell>
          <table:table-cell office:value-type="string">
            <text:p>"Baby Blue"</text:p>
          </table:table-cell>
          <table:table-cell office:value-type="string">
            <text:p>"#ABE6E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4">
            <text:p>1054</text:p>
          </table:table-cell>
          <table:table-cell office:value-type="string">
            <text:p>"Tawny Birch"</text:p>
          </table:table-cell>
          <table:table-cell office:value-type="string">
            <text:p>"#AC837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24">
            <text:p>4324</text:p>
          </table:table-cell>
          <table:table-cell office:value-type="string">
            <text:p>"Atmosphere"</text:p>
          </table:table-cell>
          <table:table-cell office:value-type="string">
            <text:p>"#AC9A8E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09">
            <text:p>209</text:p>
          </table:table-cell>
          <table:table-cell office:value-type="string">
            <text:p>"Pale Violet"</text:p>
          </table:table-cell>
          <table:table-cell office:value-type="string">
            <text:p>"#AC9CC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11">
            <text:p>611</text:p>
          </table:table-cell>
          <table:table-cell office:value-type="string">
            <text:p>"Medium Grey"</text:p>
          </table:table-cell>
          <table:table-cell office:value-type="string">
            <text:p>"#ACB6C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3">
            <text:p>1153</text:p>
          </table:table-cell>
          <table:table-cell office:value-type="string">
            <text:p>"Illusion Blue"</text:p>
          </table:table-cell>
          <table:table-cell office:value-type="string">
            <text:p>"#ACBFC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34">
            <text:p>1334</text:p>
          </table:table-cell>
          <table:table-cell office:value-type="string">
            <text:p>"Redwood"</text:p>
          </table:table-cell>
          <table:table-cell office:value-type="string">
            <text:p>"#AD5C4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231">
            <text:p>2231</text:p>
          </table:table-cell>
          <table:table-cell office:value-type="string">
            <text:p>"Heather Rose"</text:p>
          </table:table-cell>
          <table:table-cell office:value-type="string">
            <text:p>"#AD6B7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18">
            <text:p>1218</text:p>
          </table:table-cell>
          <table:table-cell office:value-type="string">
            <text:p>"Mahogany Rose"</text:p>
          </table:table-cell>
          <table:table-cell office:value-type="string">
            <text:p>"#AD726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1">
            <text:p>1601</text:p>
          </table:table-cell>
          <table:table-cell office:value-type="string">
            <text:p>"Light Purple"</text:p>
          </table:table-cell>
          <table:table-cell office:value-type="string">
            <text:p>"#AD7D8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23">
            <text:p>723</text:p>
          </table:table-cell>
          <table:table-cell office:value-type="string">
            <text:p>"Light Brown"</text:p>
          </table:table-cell>
          <table:table-cell office:value-type="string">
            <text:p>"#AD896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41">
            <text:p>941</text:p>
          </table:table-cell>
          <table:table-cell office:value-type="string">
            <text:p>"Apple Cinnamon"</text:p>
          </table:table-cell>
          <table:table-cell office:value-type="string">
            <text:p>"#AD8C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072">
            <text:p>4072</text:p>
          </table:table-cell>
          <table:table-cell office:value-type="string">
            <text:p>"Pearl Blue"</text:p>
          </table:table-cell>
          <table:table-cell office:value-type="string">
            <text:p>"#ADB8B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61">
            <text:p>3961</text:p>
          </table:table-cell>
          <table:table-cell office:value-type="string">
            <text:p>"Blue Glow"</text:p>
          </table:table-cell>
          <table:table-cell office:value-type="string">
            <text:p>"#ADCFD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06">
            <text:p>1906</text:p>
          </table:table-cell>
          <table:table-cell office:value-type="string">
            <text:p>"Medium Red/Orange"</text:p>
          </table:table-cell>
          <table:table-cell office:value-type="string">
            <text:p>"#AE000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34">
            <text:p>1334</text:p>
          </table:table-cell>
          <table:table-cell office:value-type="string">
            <text:p>"Light Orange/Red"</text:p>
          </table:table-cell>
          <table:table-cell office:value-type="string">
            <text:p>"#AE2E0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6">
            <text:p>1126</text:p>
          </table:table-cell>
          <table:table-cell office:value-type="string">
            <text:p>"Light Bronze"</text:p>
          </table:table-cell>
          <table:table-cell office:value-type="string">
            <text:p>"#AE7D5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5">
            <text:p>735</text:p>
          </table:table-cell>
          <table:table-cell office:value-type="string">
            <text:p>"Light Bronze"</text:p>
          </table:table-cell>
          <table:table-cell office:value-type="string">
            <text:p>"#AE805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72">
            <text:p>4572</text:p>
          </table:table-cell>
          <table:table-cell office:value-type="string">
            <text:p>"Dark Grey"</text:p>
          </table:table-cell>
          <table:table-cell office:value-type="string">
            <text:p>"#AEAEB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16">
            <text:p>516</text:p>
          </table:table-cell>
          <table:table-cell office:value-type="string">
            <text:p>"Tiger Eye"</text:p>
          </table:table-cell>
          <table:table-cell office:value-type="string">
            <text:p>"#AF6D2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6">
            <text:p>1256</text:p>
          </table:table-cell>
          <table:table-cell office:value-type="string">
            <text:p>"Sirocco"</text:p>
          </table:table-cell>
          <table:table-cell office:value-type="string">
            <text:p>"#AF7F5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29">
            <text:p>829</text:p>
          </table:table-cell>
          <table:table-cell office:value-type="string">
            <text:p>"Taupe"</text:p>
          </table:table-cell>
          <table:table-cell office:value-type="string">
            <text:p>"#AF928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31">
            <text:p>331</text:p>
          </table:table-cell>
          <table:table-cell office:value-type="string">
            <text:p>"Crystal Blue"</text:p>
          </table:table-cell>
          <table:table-cell office:value-type="string">
            <text:p>"#AFCCD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7">
            <text:p>1097</text:p>
          </table:table-cell>
          <table:table-cell office:value-type="string">
            <text:p>"Bleached Aqua"</text:p>
          </table:table-cell>
          <table:table-cell office:value-type="string">
            <text:p>"#AFD2C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21">
            <text:p>1121</text:p>
          </table:table-cell>
          <table:table-cell office:value-type="string">
            <text:p>"Baroque Rose"</text:p>
          </table:table-cell>
          <table:table-cell office:value-type="string">
            <text:p>"#B0486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241">
            <text:p>3241</text:p>
          </table:table-cell>
          <table:table-cell office:value-type="string">
            <text:p>"Iris"</text:p>
          </table:table-cell>
          <table:table-cell office:value-type="string">
            <text:p>"#B075C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3">
            <text:p>793</text:p>
          </table:table-cell>
          <table:table-cell office:value-type="string">
            <text:p>"Tawny Birch"</text:p>
          </table:table-cell>
          <table:table-cell office:value-type="string">
            <text:p>"#B0837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01">
            <text:p>601</text:p>
          </table:table-cell>
          <table:table-cell office:value-type="string">
            <text:p>"African Violet"</text:p>
          </table:table-cell>
          <table:table-cell office:value-type="string">
            <text:p>"#B08AB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42">
            <text:p>1142</text:p>
          </table:table-cell>
          <table:table-cell office:value-type="string">
            <text:p>"Praline"</text:p>
          </table:table-cell>
          <table:table-cell office:value-type="string">
            <text:p>"#B08F7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15">
            <text:p>4215</text:p>
          </table:table-cell>
          <table:table-cell office:value-type="string">
            <text:p>"String"</text:p>
          </table:table-cell>
          <table:table-cell office:value-type="string">
            <text:p>"#B0A69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34">
            <text:p>234</text:p>
          </table:table-cell>
          <table:table-cell office:value-type="string">
            <text:p>"Spray Green"</text:p>
          </table:table-cell>
          <table:table-cell office:value-type="string">
            <text:p>"#B0AC9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740">
            <text:p>4740</text:p>
          </table:table-cell>
          <table:table-cell office:value-type="string">
            <text:p>"Light Blue"</text:p>
          </table:table-cell>
          <table:table-cell office:value-type="string">
            <text:p>"#B0D1D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12">
            <text:p>812</text:p>
          </table:table-cell>
          <table:table-cell office:value-type="string">
            <text:p>"Light Taupe"</text:p>
          </table:table-cell>
          <table:table-cell office:value-type="string">
            <text:p>"#B19F8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61">
            <text:p>361</text:p>
          </table:table-cell>
          <table:table-cell office:value-type="string">
            <text:p>"Crystal Blue"</text:p>
          </table:table-cell>
          <table:table-cell office:value-type="string">
            <text:p>"#B1CCD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7">
            <text:p>767</text:p>
          </table:table-cell>
          <table:table-cell office:value-type="string">
            <text:p>"Dewberry"</text:p>
          </table:table-cell>
          <table:table-cell office:value-type="string">
            <text:p>"#B2716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1">
            <text:p>451</text:p>
          </table:table-cell>
          <table:table-cell office:value-type="string">
            <text:p>"Sphinx"</text:p>
          </table:table-cell>
          <table:table-cell office:value-type="string">
            <text:p>"#B29C9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35">
            <text:p>4835</text:p>
          </table:table-cell>
          <table:table-cell office:value-type="string">
            <text:p>"Grey"</text:p>
          </table:table-cell>
          <table:table-cell office:value-type="string">
            <text:p>"#B2B4B9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28">
            <text:p>228</text:p>
          </table:table-cell>
          <table:table-cell table:style-name="ce1" office:value-type="string">
            <text:p>"Baby Blue"</text:p>
          </table:table-cell>
          <table:table-cell table:style-name="ce1" office:value-type="string">
            <text:p>"#B2E1E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28">
            <text:p>128</text:p>
          </table:table-cell>
          <table:table-cell office:value-type="string">
            <text:p>"Dark Pink"</text:p>
          </table:table-cell>
          <table:table-cell office:value-type="string">
            <text:p>"#B3317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35">
            <text:p>1335</text:p>
          </table:table-cell>
          <table:table-cell office:value-type="string">
            <text:p>"Dusty Cedar"</text:p>
          </table:table-cell>
          <table:table-cell office:value-type="string">
            <text:p>"#B3635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241">
            <text:p>2241</text:p>
          </table:table-cell>
          <table:table-cell office:value-type="string">
            <text:p>"Heather Rose"</text:p>
          </table:table-cell>
          <table:table-cell office:value-type="string">
            <text:p>"#B3667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3">
            <text:p>563</text:p>
          </table:table-cell>
          <table:table-cell office:value-type="string">
            <text:p>"Gold"</text:p>
          </table:table-cell>
          <table:table-cell office:value-type="string">
            <text:p>"#B37F3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53">
            <text:p>853</text:p>
          </table:table-cell>
          <table:table-cell office:value-type="string">
            <text:p>"Natural"</text:p>
          </table:table-cell>
          <table:table-cell office:value-type="string">
            <text:p>"#B3967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0">
            <text:p>1060</text:p>
          </table:table-cell>
          <table:table-cell office:value-type="string">
            <text:p>"Platinum"</text:p>
          </table:table-cell>
          <table:table-cell office:value-type="string">
            <text:p>"#B3A69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62">
            <text:p>1062</text:p>
          </table:table-cell>
          <table:table-cell office:value-type="string">
            <text:p>"Spray Green"</text:p>
          </table:table-cell>
          <table:table-cell office:value-type="string">
            <text:p>"#B3AB9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6">
            <text:p>106</text:p>
          </table:table-cell>
          <table:table-cell office:value-type="string">
            <text:p>"Highrise"</text:p>
          </table:table-cell>
          <table:table-cell office:value-type="string">
            <text:p>"#B3B5B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50">
            <text:p>3750</text:p>
          </table:table-cell>
          <table:table-cell office:value-type="string">
            <text:p>"Celestial Blue"</text:p>
          </table:table-cell>
          <table:table-cell office:value-type="string">
            <text:p>"#B3BDC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51">
            <text:p>3951</text:p>
          </table:table-cell>
          <table:table-cell office:value-type="string">
            <text:p>"Celestial Blue"</text:p>
          </table:table-cell>
          <table:table-cell office:value-type="string">
            <text:p>"#B3BDC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22">
            <text:p>5822</text:p>
          </table:table-cell>
          <table:table-cell office:value-type="string">
            <text:p>"Nile"</text:p>
          </table:table-cell>
          <table:table-cell office:value-type="string">
            <text:p>"#B3BF8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822">
            <text:p>5822</text:p>
          </table:table-cell>
          <table:table-cell office:value-type="string">
            <text:p>"Spruce"</text:p>
          </table:table-cell>
          <table:table-cell office:value-type="string">
            <text:p>"#B3E36B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240">
            <text:p>4240</text:p>
          </table:table-cell>
          <table:table-cell office:value-type="string">
            <text:p>"Pacific Mist"</text:p>
          </table:table-cell>
          <table:table-cell office:value-type="string">
            <text:p>"#B3FFFD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8">
            <text:p>258</text:p>
          </table:table-cell>
          <table:table-cell table:style-name="ce1" office:value-type="string">
            <text:p>"Sienna"</text:p>
          </table:table-cell>
          <table:table-cell table:style-name="ce1" office:value-type="string">
            <text:p>"#B45A3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3">
            <text:p>1033</text:p>
          </table:table-cell>
          <table:table-cell office:value-type="string">
            <text:p>"Medium Purple"</text:p>
          </table:table-cell>
          <table:table-cell office:value-type="string">
            <text:p>"#B46A8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2">
            <text:p>842</text:p>
          </table:table-cell>
          <table:table-cell office:value-type="string">
            <text:p>"Umber"</text:p>
          </table:table-cell>
          <table:table-cell office:value-type="string">
            <text:p>"#B4957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82">
            <text:p>7982</text:p>
          </table:table-cell>
          <table:table-cell office:value-type="string">
            <text:p>"Sphinx"</text:p>
          </table:table-cell>
          <table:table-cell office:value-type="string">
            <text:p>"#B4999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3">
            <text:p>1193</text:p>
          </table:table-cell>
          <table:table-cell office:value-type="string">
            <text:p>"Hemp"</text:p>
          </table:table-cell>
          <table:table-cell office:value-type="string">
            <text:p>"#B49F5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21">
            <text:p>621</text:p>
          </table:table-cell>
          <table:table-cell office:value-type="string">
            <text:p>"Ice Blue"</text:p>
          </table:table-cell>
          <table:table-cell office:value-type="string">
            <text:p>"#B4B6D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7">
            <text:p>147</text:p>
          </table:table-cell>
          <table:table-cell office:value-type="string">
            <text:p>"Terra Cotta"</text:p>
          </table:table-cell>
          <table:table-cell office:value-type="string">
            <text:p>"#B52D3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12">
            <text:p>1312</text:p>
          </table:table-cell>
          <table:table-cell office:value-type="string">
            <text:p>"Light Orange/Red"</text:p>
          </table:table-cell>
          <table:table-cell office:value-type="string">
            <text:p>"#B530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37">
            <text:p>237</text:p>
          </table:table-cell>
          <table:table-cell table:style-name="ce1" office:value-type="string">
            <text:p>"Umber"</text:p>
          </table:table-cell>
          <table:table-cell table:style-name="ce1" office:value-type="string">
            <text:p>"#B5947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19">
            <text:p>819</text:p>
          </table:table-cell>
          <table:table-cell office:value-type="string">
            <text:p>"Fawn"</text:p>
          </table:table-cell>
          <table:table-cell office:value-type="string">
            <text:p>"#B5978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6">
            <text:p>1356</text:p>
          </table:table-cell>
          <table:table-cell office:value-type="string">
            <text:p>"Rose Beige"</text:p>
          </table:table-cell>
          <table:table-cell office:value-type="string">
            <text:p>"#B599A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0">
            <text:p>1350</text:p>
          </table:table-cell>
          <table:table-cell office:value-type="string">
            <text:p>"Green/Gold"</text:p>
          </table:table-cell>
          <table:table-cell office:value-type="string">
            <text:p>"#B5A34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61">
            <text:p>1061</text:p>
          </table:table-cell>
          <table:table-cell office:value-type="string">
            <text:p>"Nomad"</text:p>
          </table:table-cell>
          <table:table-cell office:value-type="string">
            <text:p>"#B5A38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3">
            <text:p>123</text:p>
          </table:table-cell>
          <table:table-cell office:value-type="string">
            <text:p>"Storm Gray"</text:p>
          </table:table-cell>
          <table:table-cell office:value-type="string">
            <text:p>"#B5B5B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42">
            <text:p>142</text:p>
          </table:table-cell>
          <table:table-cell office:value-type="string">
            <text:p>"Storm Gray"</text:p>
          </table:table-cell>
          <table:table-cell office:value-type="string">
            <text:p>"#B5B5B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3">
            <text:p>483</text:p>
          </table:table-cell>
          <table:table-cell office:value-type="string">
            <text:p>"Light Grey/Green"</text:p>
          </table:table-cell>
          <table:table-cell office:value-type="string">
            <text:p>"#B5B5B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72">
            <text:p>1972</text:p>
          </table:table-cell>
          <table:table-cell office:value-type="string">
            <text:p>"Light Grey/Green"</text:p>
          </table:table-cell>
          <table:table-cell office:value-type="string">
            <text:p>"#B5B5B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98">
            <text:p>1198</text:p>
          </table:table-cell>
          <table:table-cell office:value-type="string">
            <text:p>"Cadet Blue"</text:p>
          </table:table-cell>
          <table:table-cell office:value-type="string">
            <text:p>"#B5C6D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30">
            <text:p>5830</text:p>
          </table:table-cell>
          <table:table-cell office:value-type="string">
            <text:p>"Sap Green"</text:p>
          </table:table-cell>
          <table:table-cell office:value-type="string">
            <text:p>"#B5D18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650">
            <text:p>5650</text:p>
          </table:table-cell>
          <table:table-cell office:value-type="string">
            <text:p>"Brilliant Lime"</text:p>
          </table:table-cell>
          <table:table-cell office:value-type="string">
            <text:p>"#B5FF8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7">
            <text:p>1147</text:p>
          </table:table-cell>
          <table:table-cell office:value-type="string">
            <text:p>"Foxy Red"</text:p>
          </table:table-cell>
          <table:table-cell office:value-type="string">
            <text:p>"#B60F2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84">
            <text:p>784</text:p>
          </table:table-cell>
          <table:table-cell office:value-type="string">
            <text:p>"Brown"</text:p>
          </table:table-cell>
          <table:table-cell office:value-type="string">
            <text:p>"#B6604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69">
            <text:p>7369</text:p>
          </table:table-cell>
          <table:table-cell office:value-type="string">
            <text:p>"Sirocco"</text:p>
          </table:table-cell>
          <table:table-cell office:value-type="string">
            <text:p>"#B67C5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2">
            <text:p>1102</text:p>
          </table:table-cell>
          <table:table-cell office:value-type="string">
            <text:p>"Green Haze"</text:p>
          </table:table-cell>
          <table:table-cell office:value-type="string">
            <text:p>"#B6AF7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7">
            <text:p>1187</text:p>
          </table:table-cell>
          <table:table-cell office:value-type="string">
            <text:p>"Dark Pink"</text:p>
          </table:table-cell>
          <table:table-cell office:value-type="string">
            <text:p>"#B7185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22">
            <text:p>722</text:p>
          </table:table-cell>
          <table:table-cell office:value-type="string">
            <text:p>"Beige"</text:p>
          </table:table-cell>
          <table:table-cell office:value-type="string">
            <text:p>"#B7957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2">
            <text:p>1142</text:p>
          </table:table-cell>
          <table:table-cell office:value-type="string">
            <text:p>"Whisper Pink"</text:p>
          </table:table-cell>
          <table:table-cell office:value-type="string">
            <text:p>"#B79B8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35">
            <text:p>1335</text:p>
          </table:table-cell>
          <table:table-cell office:value-type="string">
            <text:p>"Light Orange/Red"</text:p>
          </table:table-cell>
          <table:table-cell office:value-type="string">
            <text:p>"#B8351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04">
            <text:p>1704</text:p>
          </table:table-cell>
          <table:table-cell office:value-type="string">
            <text:p>"Chrysanthemum"</text:p>
          </table:table-cell>
          <table:table-cell office:value-type="string">
            <text:p>"#B8474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06">
            <text:p>1706</text:p>
          </table:table-cell>
          <table:table-cell office:value-type="string">
            <text:p>"Chrysanthemum"</text:p>
          </table:table-cell>
          <table:table-cell office:value-type="string">
            <text:p>"#B8474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01">
            <text:p>2101</text:p>
          </table:table-cell>
          <table:table-cell office:value-type="string">
            <text:p>"Chrysanthemum"</text:p>
          </table:table-cell>
          <table:table-cell office:value-type="string">
            <text:p>"#B8474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15">
            <text:p>1115</text:p>
          </table:table-cell>
          <table:table-cell office:value-type="string">
            <text:p>"Sunburn"</text:p>
          </table:table-cell>
          <table:table-cell office:value-type="string">
            <text:p>"#B87A5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2">
            <text:p>1352</text:p>
          </table:table-cell>
          <table:table-cell office:value-type="string">
            <text:p>"Black Eyed Susie"</text:p>
          </table:table-cell>
          <table:table-cell office:value-type="string">
            <text:p>"#B88B3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32">
            <text:p>1132</text:p>
          </table:table-cell>
          <table:table-cell office:value-type="string">
            <text:p>"Macaroon"</text:p>
          </table:table-cell>
          <table:table-cell office:value-type="string">
            <text:p>"#B88F6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72">
            <text:p>672</text:p>
          </table:table-cell>
          <table:table-cell office:value-type="string">
            <text:p>"Lavender"</text:p>
          </table:table-cell>
          <table:table-cell office:value-type="string">
            <text:p>"#B8A8C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5">
            <text:p>1085</text:p>
          </table:table-cell>
          <table:table-cell office:value-type="string">
            <text:p>"White Sand"</text:p>
          </table:table-cell>
          <table:table-cell office:value-type="string">
            <text:p>"#B8B5A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3">
            <text:p>573</text:p>
          </table:table-cell>
          <table:table-cell office:value-type="string">
            <text:p>"Agate Gray"</text:p>
          </table:table-cell>
          <table:table-cell office:value-type="string">
            <text:p>"#B8B8A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951">
            <text:p>3951</text:p>
          </table:table-cell>
          <table:table-cell office:value-type="string">
            <text:p>"Ice Blue"</text:p>
          </table:table-cell>
          <table:table-cell office:value-type="string">
            <text:p>"#B8D1E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0">
            <text:p>190</text:p>
          </table:table-cell>
          <table:table-cell office:value-type="string">
            <text:p>"Poinsettia"</text:p>
          </table:table-cell>
          <table:table-cell office:value-type="string">
            <text:p>"#B92C4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03">
            <text:p>1403</text:p>
          </table:table-cell>
          <table:table-cell office:value-type="string">
            <text:p>"Very Berry"</text:p>
          </table:table-cell>
          <table:table-cell office:value-type="string">
            <text:p>"#B9488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14">
            <text:p>514</text:p>
          </table:table-cell>
          <table:table-cell office:value-type="string">
            <text:p>"Autumn Leaf"</text:p>
          </table:table-cell>
          <table:table-cell office:value-type="string">
            <text:p>"#B97A3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43">
            <text:p>743</text:p>
          </table:table-cell>
          <table:table-cell office:value-type="string">
            <text:p>"Ash Rose"</text:p>
          </table:table-cell>
          <table:table-cell office:value-type="string">
            <text:p>"#B9897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3">
            <text:p>433</text:p>
          </table:table-cell>
          <table:table-cell office:value-type="string">
            <text:p>"Pale Sterling Grey"</text:p>
          </table:table-cell>
          <table:table-cell office:value-type="string">
            <text:p>"#B9B2B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39">
            <text:p>2039</text:p>
          </table:table-cell>
          <table:table-cell office:value-type="string">
            <text:p>"Jade Tint"</text:p>
          </table:table-cell>
          <table:table-cell office:value-type="string">
            <text:p>"#B9CFC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01">
            <text:p>301</text:p>
          </table:table-cell>
          <table:table-cell office:value-type="string">
            <text:p>"Ice Blue"</text:p>
          </table:table-cell>
          <table:table-cell office:value-type="string">
            <text:p>"#B9D5D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1">
            <text:p>1081</text:p>
          </table:table-cell>
          <table:table-cell office:value-type="string">
            <text:p>"Wildfire"</text:p>
          </table:table-cell>
          <table:table-cell office:value-type="string">
            <text:p>"#BA305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01">
            <text:p>2301</text:p>
          </table:table-cell>
          <table:table-cell office:value-type="string">
            <text:p>"Carmine"</text:p>
          </table:table-cell>
          <table:table-cell office:value-type="string">
            <text:p>"#BA425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02">
            <text:p>1702</text:p>
          </table:table-cell>
          <table:table-cell office:value-type="string">
            <text:p>"Cranberry"</text:p>
          </table:table-cell>
          <table:table-cell office:value-type="string">
            <text:p>"#BA4F4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800">
            <text:p>1800</text:p>
          </table:table-cell>
          <table:table-cell office:value-type="string">
            <text:p>"Cranberry"</text:p>
          </table:table-cell>
          <table:table-cell office:value-type="string">
            <text:p>"#BA4F4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1">
            <text:p>1021</text:p>
          </table:table-cell>
          <table:table-cell office:value-type="string">
            <text:p>"Old Dark Tex Orange"</text:p>
          </table:table-cell>
          <table:table-cell office:value-type="string">
            <text:p>"#BA522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02">
            <text:p>1902</text:p>
          </table:table-cell>
          <table:table-cell office:value-type="string">
            <text:p>"Rose Dust"</text:p>
          </table:table-cell>
          <table:table-cell office:value-type="string">
            <text:p>"#BA758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842">
            <text:p>1842</text:p>
          </table:table-cell>
          <table:table-cell office:value-type="string">
            <text:p>"Ash Rose"</text:p>
          </table:table-cell>
          <table:table-cell office:value-type="string">
            <text:p>"#BA857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830">
            <text:p>2830</text:p>
          </table:table-cell>
          <table:table-cell office:value-type="string">
            <text:p>"Tulip"</text:p>
          </table:table-cell>
          <table:table-cell office:value-type="string">
            <text:p>"#BA9CF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34">
            <text:p>934</text:p>
          </table:table-cell>
          <table:table-cell office:value-type="string">
            <text:p>"Nouget"</text:p>
          </table:table-cell>
          <table:table-cell office:value-type="string">
            <text:p>"#BA9E8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23">
            <text:p>1123</text:p>
          </table:table-cell>
          <table:table-cell office:value-type="string">
            <text:p>"Nouget"</text:p>
          </table:table-cell>
          <table:table-cell office:value-type="string">
            <text:p>"#BA9E8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73">
            <text:p>873</text:p>
          </table:table-cell>
          <table:table-cell office:value-type="string">
            <text:p>"Feather Gray"</text:p>
          </table:table-cell>
          <table:table-cell office:value-type="string">
            <text:p>"#BAAD9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99">
            <text:p>1099</text:p>
          </table:table-cell>
          <table:table-cell office:value-type="string">
            <text:p>"Pastel Green"</text:p>
          </table:table-cell>
          <table:table-cell office:value-type="string">
            <text:p>"#BAC19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61">
            <text:p>3761</text:p>
          </table:table-cell>
          <table:table-cell office:value-type="string">
            <text:p>"Baby Blue"</text:p>
          </table:table-cell>
          <table:table-cell office:value-type="string">
            <text:p>"#BAC9D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40">
            <text:p>3840</text:p>
          </table:table-cell>
          <table:table-cell office:value-type="string">
            <text:p>"Baby Blue"</text:p>
          </table:table-cell>
          <table:table-cell office:value-type="string">
            <text:p>"#BAC9D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86">
            <text:p>1086</text:p>
          </table:table-cell>
          <table:table-cell office:value-type="string">
            <text:p>"Country Red"</text:p>
          </table:table-cell>
          <table:table-cell office:value-type="string">
            <text:p>"#BB004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28">
            <text:p>1728</text:p>
          </table:table-cell>
          <table:table-cell office:value-type="string">
            <text:p>"Dark Pink"</text:p>
          </table:table-cell>
          <table:table-cell office:value-type="string">
            <text:p>"#BB145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12">
            <text:p>712</text:p>
          </table:table-cell>
          <table:table-cell office:value-type="string">
            <text:p>"Nutmeg"</text:p>
          </table:table-cell>
          <table:table-cell office:value-type="string">
            <text:p>"#BB683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01">
            <text:p>6501</text:p>
          </table:table-cell>
          <table:table-cell office:value-type="string">
            <text:p>"Amethyst Medium Light"</text:p>
          </table:table-cell>
          <table:table-cell office:value-type="string">
            <text:p>"#BB9FA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73">
            <text:p>273</text:p>
          </table:table-cell>
          <table:table-cell office:value-type="string">
            <text:p>"Tarnished Gold"</text:p>
          </table:table-cell>
          <table:table-cell office:value-type="string">
            <text:p>"#BBB75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61">
            <text:p>861</text:p>
          </table:table-cell>
          <table:table-cell office:value-type="string">
            <text:p>"Skylight"</text:p>
          </table:table-cell>
          <table:table-cell office:value-type="string">
            <text:p>"#BBB9A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1">
            <text:p>1151</text:p>
          </table:table-cell>
          <table:table-cell office:value-type="string">
            <text:p>"Cadmium Orange"</text:p>
          </table:table-cell>
          <table:table-cell office:value-type="string">
            <text:p>"#BBC5C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71">
            <text:p>4571</text:p>
          </table:table-cell>
          <table:table-cell office:value-type="string">
            <text:p>"Silver Grey"</text:p>
          </table:table-cell>
          <table:table-cell office:value-type="string">
            <text:p>"#BCBBC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7">
            <text:p>1087</text:p>
          </table:table-cell>
          <table:table-cell office:value-type="string">
            <text:p>"Pearl Gray"</text:p>
          </table:table-cell>
          <table:table-cell office:value-type="string">
            <text:p>"#BCBCB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4">
            <text:p>1184</text:p>
          </table:table-cell>
          <table:table-cell office:value-type="string">
            <text:p>"Wildfire"</text:p>
          </table:table-cell>
          <table:table-cell office:value-type="string">
            <text:p>"#BD1D4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910">
            <text:p>2910</text:p>
          </table:table-cell>
          <table:table-cell office:value-type="string">
            <text:p>"Iris"</text:p>
          </table:table-cell>
          <table:table-cell office:value-type="string">
            <text:p>"#BD54D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7">
            <text:p>1607</text:p>
          </table:table-cell>
          <table:table-cell office:value-type="string">
            <text:p>"Amethyst Medium Light"</text:p>
          </table:table-cell>
          <table:table-cell office:value-type="string">
            <text:p>"#BD9CA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1">
            <text:p>841</text:p>
          </table:table-cell>
          <table:table-cell office:value-type="string">
            <text:p>"Tawny Medium"</text:p>
          </table:table-cell>
          <table:table-cell office:value-type="string">
            <text:p>"#BD9E7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50">
            <text:p>450</text:p>
          </table:table-cell>
          <table:table-cell office:value-type="string">
            <text:p>"Ashes Of Roses"</text:p>
          </table:table-cell>
          <table:table-cell office:value-type="string">
            <text:p>"#BDA9A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030">
            <text:p>3030</text:p>
          </table:table-cell>
          <table:table-cell office:value-type="string">
            <text:p>"Lavender"</text:p>
          </table:table-cell>
          <table:table-cell office:value-type="string">
            <text:p>"#BDABC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140">
            <text:p>3140</text:p>
          </table:table-cell>
          <table:table-cell office:value-type="string">
            <text:p>"Lavender"</text:p>
          </table:table-cell>
          <table:table-cell office:value-type="string">
            <text:p>"#BDABC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63">
            <text:p>163</text:p>
          </table:table-cell>
          <table:table-cell office:value-type="string">
            <text:p>"Smoke"</text:p>
          </table:table-cell>
          <table:table-cell office:value-type="string">
            <text:p>"#BDC7B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971">
            <text:p>3971</text:p>
          </table:table-cell>
          <table:table-cell office:value-type="string">
            <text:p>"Smoke"</text:p>
          </table:table-cell>
          <table:table-cell office:value-type="string">
            <text:p>"#BDC7B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45">
            <text:p>3845</text:p>
          </table:table-cell>
          <table:table-cell office:value-type="string">
            <text:p>"Ballad Blue"</text:p>
          </table:table-cell>
          <table:table-cell office:value-type="string">
            <text:p>"#BDC7C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7">
            <text:p>1037</text:p>
          </table:table-cell>
          <table:table-cell office:value-type="string">
            <text:p>"Tuxedo Red"</text:p>
          </table:table-cell>
          <table:table-cell office:value-type="string">
            <text:p>"#BE142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88">
            <text:p>188</text:p>
          </table:table-cell>
          <table:table-cell office:value-type="string">
            <text:p>"Burgundy"</text:p>
          </table:table-cell>
          <table:table-cell office:value-type="string">
            <text:p>"#BE323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34">
            <text:p>1234</text:p>
          </table:table-cell>
          <table:table-cell office:value-type="string">
            <text:p>"Dark Pink"</text:p>
          </table:table-cell>
          <table:table-cell office:value-type="string">
            <text:p>"#BE37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42">
            <text:p>742</text:p>
          </table:table-cell>
          <table:table-cell office:value-type="string">
            <text:p>"Salmon"</text:p>
          </table:table-cell>
          <table:table-cell office:value-type="string">
            <text:p>"#BE947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82">
            <text:p>282</text:p>
          </table:table-cell>
          <table:table-cell office:value-type="string">
            <text:p>"PaleGreen-Yellow"</text:p>
          </table:table-cell>
          <table:table-cell office:value-type="string">
            <text:p>"#BEA6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005">
            <text:p>2005</text:p>
          </table:table-cell>
          <table:table-cell office:value-type="string">
            <text:p>"Overcast"</text:p>
          </table:table-cell>
          <table:table-cell office:value-type="string">
            <text:p>"#BEC2A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0">
            <text:p>1100</text:p>
          </table:table-cell>
          <table:table-cell office:value-type="string">
            <text:p>"Pastel Green"</text:p>
          </table:table-cell>
          <table:table-cell office:value-type="string">
            <text:p>"#BED1B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51">
            <text:p>351</text:p>
          </table:table-cell>
          <table:table-cell office:value-type="string">
            <text:p>"Bleuberry Medium Light"</text:p>
          </table:table-cell>
          <table:table-cell office:value-type="string">
            <text:p>"#BED1D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0">
            <text:p>1110</text:p>
          </table:table-cell>
          <table:table-cell office:value-type="string">
            <text:p>"Ruby Glint"</text:p>
          </table:table-cell>
          <table:table-cell office:value-type="string">
            <text:p>"#BF2F6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5">
            <text:p>165</text:p>
          </table:table-cell>
          <table:table-cell office:value-type="string">
            <text:p>"Light Pink"</text:p>
          </table:table-cell>
          <table:table-cell office:value-type="string">
            <text:p>"#BF838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83">
            <text:p>5683</text:p>
          </table:table-cell>
          <table:table-cell office:value-type="string">
            <text:p>"Mocha Beige Medium"</text:p>
          </table:table-cell>
          <table:table-cell office:value-type="string">
            <text:p>"#BF864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33">
            <text:p>1133</text:p>
          </table:table-cell>
          <table:table-cell office:value-type="string">
            <text:p>"Tan"</text:p>
          </table:table-cell>
          <table:table-cell office:value-type="string">
            <text:p>"#BF9E7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23">
            <text:p>4323</text:p>
          </table:table-cell>
          <table:table-cell office:value-type="string">
            <text:p>"Pale Orange"</text:p>
          </table:table-cell>
          <table:table-cell office:value-type="string">
            <text:p>"#BFAFA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152">
            <text:p>3152</text:p>
          </table:table-cell>
          <table:table-cell office:value-type="string">
            <text:p>"Pastel Lilac"</text:p>
          </table:table-cell>
          <table:table-cell office:value-type="string">
            <text:p>"#BFB0C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450">
            <text:p>3450</text:p>
          </table:table-cell>
          <table:table-cell office:value-type="string">
            <text:p>"Purple Heather"</text:p>
          </table:table-cell>
          <table:table-cell office:value-type="string">
            <text:p>"#BFB8D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3761">
            <text:p>3761</text:p>
          </table:table-cell>
          <table:table-cell office:value-type="string">
            <text:p>"Blue Hint"</text:p>
          </table:table-cell>
          <table:table-cell office:value-type="string">
            <text:p>"#BFCCD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14">
            <text:p>1514</text:p>
          </table:table-cell>
          <table:table-cell office:value-type="string">
            <text:p>"Dark Orange"</text:p>
          </table:table-cell>
          <table:table-cell office:value-type="string">
            <text:p>"#C02B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20">
            <text:p>1120</text:p>
          </table:table-cell>
          <table:table-cell office:value-type="string">
            <text:p>"Dark Pink"</text:p>
          </table:table-cell>
          <table:table-cell office:value-type="string">
            <text:p>"#C0527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3">
            <text:p>133</text:p>
          </table:table-cell>
          <table:table-cell office:value-type="string">
            <text:p>"Violet"</text:p>
          </table:table-cell>
          <table:table-cell office:value-type="string">
            <text:p>"#C07AA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34">
            <text:p>934</text:p>
          </table:table-cell>
          <table:table-cell office:value-type="string">
            <text:p>"Medium Green/Yellow"</text:p>
          </table:table-cell>
          <table:table-cell office:value-type="string">
            <text:p>"#C0A34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23">
            <text:p>1123</text:p>
          </table:table-cell>
          <table:table-cell office:value-type="string">
            <text:p>"Grapefruit"</text:p>
          </table:table-cell>
          <table:table-cell office:value-type="string">
            <text:p>"#C0AE5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60">
            <text:p>1260</text:p>
          </table:table-cell>
          <table:table-cell office:value-type="string">
            <text:p>"Wheat"</text:p>
          </table:table-cell>
          <table:table-cell office:value-type="string">
            <text:p>"#C0B08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7">
            <text:p>157</text:p>
          </table:table-cell>
          <table:table-cell office:value-type="string">
            <text:p>"Dusky Rose"</text:p>
          </table:table-cell>
          <table:table-cell office:value-type="string">
            <text:p>"#C1344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5">
            <text:p>1255</text:p>
          </table:table-cell>
          <table:table-cell office:value-type="string">
            <text:p>"Gold"</text:p>
          </table:table-cell>
          <table:table-cell office:value-type="string">
            <text:p>"#C1956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42">
            <text:p>1342</text:p>
          </table:table-cell>
          <table:table-cell office:value-type="string">
            <text:p>"Amber Beige"</text:p>
          </table:table-cell>
          <table:table-cell office:value-type="string">
            <text:p>"#C1998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5">
            <text:p>1305</text:p>
          </table:table-cell>
          <table:table-cell office:value-type="string">
            <text:p>"Light Green/Yellow"</text:p>
          </table:table-cell>
          <table:table-cell office:value-type="string">
            <text:p>"#C1B59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4">
            <text:p>1104</text:p>
          </table:table-cell>
          <table:table-cell office:value-type="string">
            <text:p>"Lime Cream"</text:p>
          </table:table-cell>
          <table:table-cell office:value-type="string">
            <text:p>"#C1C59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43">
            <text:p>243</text:p>
          </table:table-cell>
          <table:table-cell office:value-type="string">
            <text:p>"Blue Green Medium"</text:p>
          </table:table-cell>
          <table:table-cell office:value-type="string">
            <text:p>"#C1D1B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61">
            <text:p>261</text:p>
          </table:table-cell>
          <table:table-cell office:value-type="string">
            <text:p>"Light Green/Yellow"</text:p>
          </table:table-cell>
          <table:table-cell office:value-type="string">
            <text:p>"#C1E1B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3">
            <text:p>1173</text:p>
          </table:table-cell>
          <table:table-cell office:value-type="string">
            <text:p>"Almond"</text:p>
          </table:table-cell>
          <table:table-cell office:value-type="string">
            <text:p>"#C2793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451">
            <text:p>1451</text:p>
          </table:table-cell>
          <table:table-cell office:value-type="string">
            <text:p>"Cameo Brown"</text:p>
          </table:table-cell>
          <table:table-cell office:value-type="string">
            <text:p>"#C28C7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00">
            <text:p>600</text:p>
          </table:table-cell>
          <table:table-cell office:value-type="string">
            <text:p>"Viola"</text:p>
          </table:table-cell>
          <table:table-cell office:value-type="string">
            <text:p>"#C2A4C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52">
            <text:p>652</text:p>
          </table:table-cell>
          <table:table-cell office:value-type="string">
            <text:p>"Candied Ginger"</text:p>
          </table:table-cell>
          <table:table-cell office:value-type="string">
            <text:p>"#C2AB8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41">
            <text:p>941</text:p>
          </table:table-cell>
          <table:table-cell office:value-type="string">
            <text:p>"Medium Yellow"</text:p>
          </table:table-cell>
          <table:table-cell office:value-type="string">
            <text:p>"#C2B02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940">
            <text:p>2940</text:p>
          </table:table-cell>
          <table:table-cell office:value-type="string">
            <text:p>"Orchid Petal"</text:p>
          </table:table-cell>
          <table:table-cell office:value-type="string">
            <text:p>"#C2B0C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52">
            <text:p>552</text:p>
          </table:table-cell>
          <table:table-cell office:value-type="string">
            <text:p>"Misted Yellow"</text:p>
          </table:table-cell>
          <table:table-cell office:value-type="string">
            <text:p>"#C2B85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71">
            <text:p>671</text:p>
          </table:table-cell>
          <table:table-cell office:value-type="string">
            <text:p>"Purple Heather"</text:p>
          </table:table-cell>
          <table:table-cell office:value-type="string">
            <text:p>"#C2B8D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0">
            <text:p>1010</text:p>
          </table:table-cell>
          <table:table-cell office:value-type="string">
            <text:p>"Vapor"</text:p>
          </table:table-cell>
          <table:table-cell office:value-type="string">
            <text:p>"#C2C4B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51">
            <text:p>6051</text:p>
          </table:table-cell>
          <table:table-cell office:value-type="string">
            <text:p>"Lily Green"</text:p>
          </table:table-cell>
          <table:table-cell office:value-type="string">
            <text:p>"#C2CF9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61">
            <text:p>6061</text:p>
          </table:table-cell>
          <table:table-cell office:value-type="string">
            <text:p>"Seacrest"</text:p>
          </table:table-cell>
          <table:table-cell office:value-type="string">
            <text:p>"#C2CFA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19">
            <text:p>219</text:p>
          </table:table-cell>
          <table:table-cell office:value-type="string">
            <text:p>"Pastel Blue"</text:p>
          </table:table-cell>
          <table:table-cell office:value-type="string">
            <text:p>"#C2D8D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050">
            <text:p>5050</text:p>
          </table:table-cell>
          <table:table-cell office:value-type="string">
            <text:p>"Palest Aqua"</text:p>
          </table:table-cell>
          <table:table-cell office:value-type="string">
            <text:p>"#C2FFE1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41">
            <text:p>241</text:p>
          </table:table-cell>
          <table:table-cell table:style-name="ce1" office:value-type="string">
            <text:p>"Peony Purple"</text:p>
          </table:table-cell>
          <table:table-cell table:style-name="ce1" office:value-type="string">
            <text:p>"#C3007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68">
            <text:p>7368</text:p>
          </table:table-cell>
          <table:table-cell office:value-type="string">
            <text:p>"Dk. Ecru"</text:p>
          </table:table-cell>
          <table:table-cell office:value-type="string">
            <text:p>"#C38E6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2">
            <text:p>562</text:p>
          </table:table-cell>
          <table:table-cell office:value-type="string">
            <text:p>"Oak Buff"</text:p>
          </table:table-cell>
          <table:table-cell office:value-type="string">
            <text:p>"#C3944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0">
            <text:p>1600</text:p>
          </table:table-cell>
          <table:table-cell office:value-type="string">
            <text:p>"Adobe Rose"</text:p>
          </table:table-cell>
          <table:table-cell office:value-type="string">
            <text:p>"#C3989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81">
            <text:p>7981</text:p>
          </table:table-cell>
          <table:table-cell office:value-type="string">
            <text:p>"Pale Grey/Pink"</text:p>
          </table:table-cell>
          <table:table-cell office:value-type="string">
            <text:p>"#C3B5B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32">
            <text:p>2732</text:p>
          </table:table-cell>
          <table:table-cell office:value-type="string">
            <text:p>"Violet"</text:p>
          </table:table-cell>
          <table:table-cell office:value-type="string">
            <text:p>"#C47DA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62">
            <text:p>2762</text:p>
          </table:table-cell>
          <table:table-cell office:value-type="string">
            <text:p>"Red Lilac"</text:p>
          </table:table-cell>
          <table:table-cell office:value-type="string">
            <text:p>"#C4A3A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52">
            <text:p>552</text:p>
          </table:table-cell>
          <table:table-cell office:value-type="string">
            <text:p>"Drab Gray"</text:p>
          </table:table-cell>
          <table:table-cell office:value-type="string">
            <text:p>"#C4B08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22">
            <text:p>4322</text:p>
          </table:table-cell>
          <table:table-cell office:value-type="string">
            <text:p>"Silver Lining"</text:p>
          </table:table-cell>
          <table:table-cell office:value-type="string">
            <text:p>"#C4B9A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2">
            <text:p>172</text:p>
          </table:table-cell>
          <table:table-cell office:value-type="string">
            <text:p>"Overcast"</text:p>
          </table:table-cell>
          <table:table-cell office:value-type="string">
            <text:p>"#C4BFA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21">
            <text:p>6021</text:p>
          </table:table-cell>
          <table:table-cell office:value-type="string">
            <text:p>"Wild Lime"</text:p>
          </table:table-cell>
          <table:table-cell office:value-type="string">
            <text:p>"#C4D963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4">
            <text:p>264</text:p>
          </table:table-cell>
          <table:table-cell table:style-name="ce1" office:value-type="string">
            <text:p>"Green Dust"</text:p>
          </table:table-cell>
          <table:table-cell table:style-name="ce1" office:value-type="string">
            <text:p>"#C4E39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2">
            <text:p>1032</text:p>
          </table:table-cell>
          <table:table-cell office:value-type="string">
            <text:p>"Polignac"</text:p>
          </table:table-cell>
          <table:table-cell office:value-type="string">
            <text:p>"#C5849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331">
            <text:p>3331</text:p>
          </table:table-cell>
          <table:table-cell office:value-type="string">
            <text:p>"Tulip"</text:p>
          </table:table-cell>
          <table:table-cell office:value-type="string">
            <text:p>"#C5ABF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1">
            <text:p>1111</text:p>
          </table:table-cell>
          <table:table-cell office:value-type="string">
            <text:p>"Light Pink"</text:p>
          </table:table-cell>
          <table:table-cell office:value-type="string">
            <text:p>"#C5ADC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22">
            <text:p>722</text:p>
          </table:table-cell>
          <table:table-cell office:value-type="string">
            <text:p>"Beechnut"</text:p>
          </table:table-cell>
          <table:table-cell office:value-type="string">
            <text:p>"#C5B58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52">
            <text:p>352</text:p>
          </table:table-cell>
          <table:table-cell office:value-type="string">
            <text:p>"Sharp Green"</text:p>
          </table:table-cell>
          <table:table-cell office:value-type="string">
            <text:p>"#C5E86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03">
            <text:p>703</text:p>
          </table:table-cell>
          <table:table-cell office:value-type="string">
            <text:p>"Cardinal"</text:p>
          </table:table-cell>
          <table:table-cell office:value-type="string">
            <text:p>"#C6003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5">
            <text:p>145</text:p>
          </table:table-cell>
          <table:table-cell office:value-type="string">
            <text:p>"Dark Salmon"</text:p>
          </table:table-cell>
          <table:table-cell office:value-type="string">
            <text:p>"#C649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2">
            <text:p>132</text:p>
          </table:table-cell>
          <table:table-cell office:value-type="string">
            <text:p>"Lavender Medium Light"</text:p>
          </table:table-cell>
          <table:table-cell office:value-type="string">
            <text:p>"#C68CB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40">
            <text:p>840</text:p>
          </table:table-cell>
          <table:table-cell office:value-type="string">
            <text:p>"Drab Gray"</text:p>
          </table:table-cell>
          <table:table-cell office:value-type="string">
            <text:p>"#C6AE8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1">
            <text:p>421</text:p>
          </table:table-cell>
          <table:table-cell office:value-type="string">
            <text:p>"Medium Beige"</text:p>
          </table:table-cell>
          <table:table-cell office:value-type="string">
            <text:p>"#C6BBA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72">
            <text:p>272</text:p>
          </table:table-cell>
          <table:table-cell office:value-type="string">
            <text:p>"Light Pistachio"</text:p>
          </table:table-cell>
          <table:table-cell office:value-type="string">
            <text:p>"#C6C77F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45">
            <text:p>245</text:p>
          </table:table-cell>
          <table:table-cell table:style-name="ce1" office:value-type="string">
            <text:p>"Opal Green"</text:p>
          </table:table-cell>
          <table:table-cell table:style-name="ce1" office:value-type="string">
            <text:p>"#C6EEC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85">
            <text:p>1085</text:p>
          </table:table-cell>
          <table:table-cell office:value-type="string">
            <text:p>"Rose Very Dark"</text:p>
          </table:table-cell>
          <table:table-cell office:value-type="string">
            <text:p>"#C7134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00">
            <text:p>1900</text:p>
          </table:table-cell>
          <table:table-cell office:value-type="string">
            <text:p>"Claret Red"</text:p>
          </table:table-cell>
          <table:table-cell office:value-type="string">
            <text:p>"#C74D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03">
            <text:p>2303</text:p>
          </table:table-cell>
          <table:table-cell office:value-type="string">
            <text:p>"Claret Red"</text:p>
          </table:table-cell>
          <table:table-cell office:value-type="string">
            <text:p>"#C74D59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72">
            <text:p>272</text:p>
          </table:table-cell>
          <table:table-cell table:style-name="ce1" office:value-type="string">
            <text:p>"Old Gold"</text:p>
          </table:table-cell>
          <table:table-cell table:style-name="ce1" office:value-type="string">
            <text:p>"#C7973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251">
            <text:p>3251</text:p>
          </table:table-cell>
          <table:table-cell office:value-type="string">
            <text:p>"Lilac"</text:p>
          </table:table-cell>
          <table:table-cell office:value-type="string">
            <text:p>"#C79CD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31">
            <text:p>1031</text:p>
          </table:table-cell>
          <table:table-cell office:value-type="string">
            <text:p>"Carnatio"</text:p>
          </table:table-cell>
          <table:table-cell office:value-type="string">
            <text:p>"#C7A1B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040">
            <text:p>3040</text:p>
          </table:table-cell>
          <table:table-cell office:value-type="string">
            <text:p>"Tulip"</text:p>
          </table:table-cell>
          <table:table-cell office:value-type="string">
            <text:p>"#C7A8F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13">
            <text:p>313</text:p>
          </table:table-cell>
          <table:table-cell office:value-type="string">
            <text:p>"Dried Moss"</text:p>
          </table:table-cell>
          <table:table-cell office:value-type="string">
            <text:p>"#C7BA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2">
            <text:p>352</text:p>
          </table:table-cell>
          <table:table-cell office:value-type="string">
            <text:p>"Dried Moss"</text:p>
          </table:table-cell>
          <table:table-cell office:value-type="string">
            <text:p>"#C7BA7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321">
            <text:p>4321</text:p>
          </table:table-cell>
          <table:table-cell office:value-type="string">
            <text:p>"Light Pink"</text:p>
          </table:table-cell>
          <table:table-cell office:value-type="string">
            <text:p>"#C7BCB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0">
            <text:p>170</text:p>
          </table:table-cell>
          <table:table-cell office:value-type="string">
            <text:p>"Gray Morn"</text:p>
          </table:table-cell>
          <table:table-cell office:value-type="string">
            <text:p>"#C7BFB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6">
            <text:p>1086</text:p>
          </table:table-cell>
          <table:table-cell office:value-type="string">
            <text:p>"Palest Ivory"</text:p>
          </table:table-cell>
          <table:table-cell office:value-type="string">
            <text:p>"#C7C9C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82">
            <text:p>482</text:p>
          </table:table-cell>
          <table:table-cell office:value-type="string">
            <text:p>"Pearl"</text:p>
          </table:table-cell>
          <table:table-cell office:value-type="string">
            <text:p>"#C7CBC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850">
            <text:p>4850</text:p>
          </table:table-cell>
          <table:table-cell office:value-type="string">
            <text:p>"Opal Blue"</text:p>
          </table:table-cell>
          <table:table-cell office:value-type="string">
            <text:p>"#C7DED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2">
            <text:p>762</text:p>
          </table:table-cell>
          <table:table-cell office:value-type="string">
            <text:p>"Canyon Clay"</text:p>
          </table:table-cell>
          <table:table-cell office:value-type="string">
            <text:p>"#C87C7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10">
            <text:p>410</text:p>
          </table:table-cell>
          <table:table-cell office:value-type="string">
            <text:p>"Bleu Mist Medium Light"</text:p>
          </table:table-cell>
          <table:table-cell office:value-type="string">
            <text:p>"#C8C5C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9">
            <text:p>1179</text:p>
          </table:table-cell>
          <table:table-cell office:value-type="string">
            <text:p>"Dark Rust"</text:p>
          </table:table-cell>
          <table:table-cell office:value-type="string">
            <text:p>"#C9524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14">
            <text:p>1014</text:p>
          </table:table-cell>
          <table:table-cell office:value-type="string">
            <text:p>"Med Plum"</text:p>
          </table:table-cell>
          <table:table-cell office:value-type="string">
            <text:p>"#C9667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5">
            <text:p>1225</text:p>
          </table:table-cell>
          <table:table-cell office:value-type="string">
            <text:p>"Pollen Gold"</text:p>
          </table:table-cell>
          <table:table-cell office:value-type="string">
            <text:p>"#C98D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11">
            <text:p>811</text:p>
          </table:table-cell>
          <table:table-cell office:value-type="string">
            <text:p>"Sea Shell"</text:p>
          </table:table-cell>
          <table:table-cell office:value-type="string">
            <text:p>"#C9B39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61">
            <text:p>861</text:p>
          </table:table-cell>
          <table:table-cell office:value-type="string">
            <text:p>"Peyote"</text:p>
          </table:table-cell>
          <table:table-cell office:value-type="string">
            <text:p>"#C9BFA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60">
            <text:p>160</text:p>
          </table:table-cell>
          <table:table-cell office:value-type="string">
            <text:p>"Moonstruck"</text:p>
          </table:table-cell>
          <table:table-cell office:value-type="string">
            <text:p>"#C9C4B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4">
            <text:p>174</text:p>
          </table:table-cell>
          <table:table-cell office:value-type="string">
            <text:p>"Moonstruck"</text:p>
          </table:table-cell>
          <table:table-cell office:value-type="string">
            <text:p>"#C9C4B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060">
            <text:p>5060</text:p>
          </table:table-cell>
          <table:table-cell office:value-type="string">
            <text:p>"Almost Aqua"</text:p>
          </table:table-cell>
          <table:table-cell office:value-type="string">
            <text:p>"#C9D1B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725">
            <text:p>1725</text:p>
          </table:table-cell>
          <table:table-cell office:value-type="string">
            <text:p>"Paprika"</text:p>
          </table:table-cell>
          <table:table-cell office:value-type="string">
            <text:p>"#CA472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71">
            <text:p>5671</text:p>
          </table:table-cell>
          <table:table-cell office:value-type="string">
            <text:p>"Medium Honey"</text:p>
          </table:table-cell>
          <table:table-cell office:value-type="string">
            <text:p>"#CA9E4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2">
            <text:p>792</text:p>
          </table:table-cell>
          <table:table-cell office:value-type="string">
            <text:p>"Misty Rose"</text:p>
          </table:table-cell>
          <table:table-cell office:value-type="string">
            <text:p>"#CAA09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42">
            <text:p>842</text:p>
          </table:table-cell>
          <table:table-cell office:value-type="string">
            <text:p>"Gold"</text:p>
          </table:table-cell>
          <table:table-cell office:value-type="string">
            <text:p>"#CAAE2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73">
            <text:p>873</text:p>
          </table:table-cell>
          <table:table-cell office:value-type="string">
            <text:p>"Pistachio"</text:p>
          </table:table-cell>
          <table:table-cell office:value-type="string">
            <text:p>"#CAC58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6">
            <text:p>766</text:p>
          </table:table-cell>
          <table:table-cell office:value-type="string">
            <text:p>"Brandied Apricot"</text:p>
          </table:table-cell>
          <table:table-cell office:value-type="string">
            <text:p>"#CB8D8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7">
            <text:p>227</text:p>
          </table:table-cell>
          <table:table-cell office:value-type="string">
            <text:p>"Green Oak"</text:p>
          </table:table-cell>
          <table:table-cell office:value-type="string">
            <text:p>"#CBDE7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16">
            <text:p>1716</text:p>
          </table:table-cell>
          <table:table-cell office:value-type="string">
            <text:p>"Red"</text:p>
          </table:table-cell>
          <table:table-cell office:value-type="string">
            <text:p>"#CC0E6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04">
            <text:p>1904</text:p>
          </table:table-cell>
          <table:table-cell office:value-type="string">
            <text:p>"Red"</text:p>
          </table:table-cell>
          <table:table-cell office:value-type="string">
            <text:p>"#CC262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4">
            <text:p>1354</text:p>
          </table:table-cell>
          <table:table-cell office:value-type="string">
            <text:p>"Cerise"</text:p>
          </table:table-cell>
          <table:table-cell office:value-type="string">
            <text:p>"#CC4B6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05">
            <text:p>2305</text:p>
          </table:table-cell>
          <table:table-cell office:value-type="string">
            <text:p>"Pink Flambe"</text:p>
          </table:table-cell>
          <table:table-cell office:value-type="string">
            <text:p>"#CC4F6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15">
            <text:p>1115</text:p>
          </table:table-cell>
          <table:table-cell office:value-type="string">
            <text:p>"Almond"</text:p>
          </table:table-cell>
          <table:table-cell office:value-type="string">
            <text:p>"#CC730A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71">
            <text:p>271</text:p>
          </table:table-cell>
          <table:table-cell table:style-name="ce1" office:value-type="string">
            <text:p>"Yellow Ocher"</text:p>
          </table:table-cell>
          <table:table-cell table:style-name="ce1" office:value-type="string">
            <text:p>"#CC990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21">
            <text:p>821</text:p>
          </table:table-cell>
          <table:table-cell office:value-type="string">
            <text:p>"Oak Buff"</text:p>
          </table:table-cell>
          <table:table-cell office:value-type="string">
            <text:p>"#CC995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8">
            <text:p>1138</text:p>
          </table:table-cell>
          <table:table-cell office:value-type="string">
            <text:p>"Seashell"</text:p>
          </table:table-cell>
          <table:table-cell office:value-type="string">
            <text:p>"#CCBAA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62">
            <text:p>862</text:p>
          </table:table-cell>
          <table:table-cell office:value-type="string">
            <text:p>"Pistachio"</text:p>
          </table:table-cell>
          <table:table-cell office:value-type="string">
            <text:p>"#CCC59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71">
            <text:p>6071</text:p>
          </table:table-cell>
          <table:table-cell office:value-type="string">
            <text:p>"Green Haze"</text:p>
          </table:table-cell>
          <table:table-cell office:value-type="string">
            <text:p>"#CCC79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51">
            <text:p>251</text:p>
          </table:table-cell>
          <table:table-cell office:value-type="string">
            <text:p>"Pastel Green"</text:p>
          </table:table-cell>
          <table:table-cell office:value-type="string">
            <text:p>"#CCD0A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0">
            <text:p>150</text:p>
          </table:table-cell>
          <table:table-cell office:value-type="string">
            <text:p>"Dawn Blue"</text:p>
          </table:table-cell>
          <table:table-cell office:value-type="string">
            <text:p>"#CCD1C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71">
            <text:p>4171</text:p>
          </table:table-cell>
          <table:table-cell office:value-type="string">
            <text:p>"Dawn Blue"</text:p>
          </table:table-cell>
          <table:table-cell office:value-type="string">
            <text:p>"#CCD1C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42">
            <text:p>142</text:p>
          </table:table-cell>
          <table:table-cell office:value-type="string">
            <text:p>"Dawn Blue"</text:p>
          </table:table-cell>
          <table:table-cell office:value-type="string">
            <text:p>"#CCD1C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46">
            <text:p>546</text:p>
          </table:table-cell>
          <table:table-cell office:value-type="string">
            <text:p>"Dark Green"</text:p>
          </table:table-cell>
          <table:table-cell office:value-type="string">
            <text:p>"#CCD70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3">
            <text:p>1073</text:p>
          </table:table-cell>
          <table:table-cell office:value-type="string">
            <text:p>"Billowing Sail"</text:p>
          </table:table-cell>
          <table:table-cell office:value-type="string">
            <text:p>"#CCDBC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040">
            <text:p>4040</text:p>
          </table:table-cell>
          <table:table-cell office:value-type="string">
            <text:p>"Blue Glass"</text:p>
          </table:table-cell>
          <table:table-cell office:value-type="string">
            <text:p>"#CCE0D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27">
            <text:p>1727</text:p>
          </table:table-cell>
          <table:table-cell office:value-type="string">
            <text:p>"Dark Pink"</text:p>
          </table:table-cell>
          <table:table-cell office:value-type="string">
            <text:p>"#CD447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4">
            <text:p>144</text:p>
          </table:table-cell>
          <table:table-cell office:value-type="string">
            <text:p>"Dark Salmon Pink"</text:p>
          </table:table-cell>
          <table:table-cell office:value-type="string">
            <text:p>"#CD565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3">
            <text:p>1253</text:p>
          </table:table-cell>
          <table:table-cell office:value-type="string">
            <text:p>"Toast"</text:p>
          </table:table-cell>
          <table:table-cell office:value-type="string">
            <text:p>"#CD7A4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5">
            <text:p>1025</text:p>
          </table:table-cell>
          <table:table-cell office:value-type="string">
            <text:p>"Pollen Gold"</text:p>
          </table:table-cell>
          <table:table-cell office:value-type="string">
            <text:p>"#CD812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23">
            <text:p>1323</text:p>
          </table:table-cell>
          <table:table-cell office:value-type="string">
            <text:p>"Yellow"</text:p>
          </table:table-cell>
          <table:table-cell office:value-type="string">
            <text:p>"#CDAF4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2">
            <text:p>652</text:p>
          </table:table-cell>
          <table:table-cell office:value-type="string">
            <text:p>"Haze"</text:p>
          </table:table-cell>
          <table:table-cell office:value-type="string">
            <text:p>"#CDB4C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2">
            <text:p>1082</text:p>
          </table:table-cell>
          <table:table-cell office:value-type="string">
            <text:p>"Ivory"</text:p>
          </table:table-cell>
          <table:table-cell office:value-type="string">
            <text:p>"#CDBAA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420">
            <text:p>420</text:p>
          </table:table-cell>
          <table:table-cell office:value-type="string">
            <text:p>"Moonstruck"</text:p>
          </table:table-cell>
          <table:table-cell office:value-type="string">
            <text:p>"#CDC5B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27">
            <text:p>127</text:p>
          </table:table-cell>
          <table:table-cell office:value-type="string">
            <text:p>"Medium Pink"</text:p>
          </table:table-cell>
          <table:table-cell office:value-type="string">
            <text:p>"#CE559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4">
            <text:p>734</text:p>
          </table:table-cell>
          <table:table-cell office:value-type="string">
            <text:p>"Tan"</text:p>
          </table:table-cell>
          <table:table-cell office:value-type="string">
            <text:p>"#CEA57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9">
            <text:p>1109</text:p>
          </table:table-cell>
          <table:table-cell office:value-type="string">
            <text:p>"Ruby Glint"</text:p>
          </table:table-cell>
          <table:table-cell office:value-type="string">
            <text:p>"#CF4D8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11">
            <text:p>1311</text:p>
          </table:table-cell>
          <table:table-cell office:value-type="string">
            <text:p>"Orange"</text:p>
          </table:table-cell>
          <table:table-cell office:value-type="string">
            <text:p>"#CF570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59">
            <text:p>1359</text:p>
          </table:table-cell>
          <table:table-cell office:value-type="string">
            <text:p>"Pollen Gold"</text:p>
          </table:table-cell>
          <table:table-cell office:value-type="string">
            <text:p>"#CF982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045">
            <text:p>3045</text:p>
          </table:table-cell>
          <table:table-cell office:value-type="string">
            <text:p>"Tulip"</text:p>
          </table:table-cell>
          <table:table-cell office:value-type="string">
            <text:p>"#CF99F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45">
            <text:p>145</text:p>
          </table:table-cell>
          <table:table-cell office:value-type="string">
            <text:p>"Glacier Gray"</text:p>
          </table:table-cell>
          <table:table-cell office:value-type="string">
            <text:p>"#CFC9C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86">
            <text:p>1286</text:p>
          </table:table-cell>
          <table:table-cell office:value-type="string">
            <text:p>"Dawn Blue"</text:p>
          </table:table-cell>
          <table:table-cell office:value-type="string">
            <text:p>"#CFCDC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650">
            <text:p>5650</text:p>
          </table:table-cell>
          <table:table-cell office:value-type="string">
            <text:p>"Seafoam Green"</text:p>
          </table:table-cell>
          <table:table-cell office:value-type="string">
            <text:p>"#CFD9A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03">
            <text:p>1703</text:p>
          </table:table-cell>
          <table:table-cell office:value-type="string">
            <text:p>"Ruby Glint"</text:p>
          </table:table-cell>
          <table:table-cell office:value-type="string">
            <text:p>"#D0197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02">
            <text:p>1402</text:p>
          </table:table-cell>
          <table:table-cell office:value-type="string">
            <text:p>"Deep Mauve"</text:p>
          </table:table-cell>
          <table:table-cell office:value-type="string">
            <text:p>"#D067A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1">
            <text:p>761</text:p>
          </table:table-cell>
          <table:table-cell office:value-type="string">
            <text:p>"Misty Rose"</text:p>
          </table:table-cell>
          <table:table-cell office:value-type="string">
            <text:p>"#D0A495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23">
            <text:p>223</text:p>
          </table:table-cell>
          <table:table-cell table:style-name="ce1" office:value-type="string">
            <text:p>"Beige Gray"</text:p>
          </table:table-cell>
          <table:table-cell table:style-name="ce1" office:value-type="string">
            <text:p>"#D0BAB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226">
            <text:p>226</text:p>
          </table:table-cell>
          <table:table-cell office:value-type="string">
            <text:p>"Lemon"</text:p>
          </table:table-cell>
          <table:table-cell office:value-type="string">
            <text:p>"#D0DB9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86">
            <text:p>186</text:p>
          </table:table-cell>
          <table:table-cell office:value-type="string">
            <text:p>"Tomato"</text:p>
          </table:table-cell>
          <table:table-cell office:value-type="string">
            <text:p>"#D13B3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20">
            <text:p>2120</text:p>
          </table:table-cell>
          <table:table-cell office:value-type="string">
            <text:p>"Honeysuckle"</text:p>
          </table:table-cell>
          <table:table-cell office:value-type="string">
            <text:p>"#D14A6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30">
            <text:p>2130</text:p>
          </table:table-cell>
          <table:table-cell office:value-type="string">
            <text:p>"Honeysuckle"</text:p>
          </table:table-cell>
          <table:table-cell office:value-type="string">
            <text:p>"#D14A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19">
            <text:p>1119</text:p>
          </table:table-cell>
          <table:table-cell office:value-type="string">
            <text:p>"Medium Pink"</text:p>
          </table:table-cell>
          <table:table-cell office:value-type="string">
            <text:p>"#D16E8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220">
            <text:p>2220</text:p>
          </table:table-cell>
          <table:table-cell office:value-type="string">
            <text:p>"Chateau Rose"</text:p>
          </table:table-cell>
          <table:table-cell office:value-type="string">
            <text:p>"#D1788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764">
            <text:p>2764</text:p>
          </table:table-cell>
          <table:table-cell office:value-type="string">
            <text:p>"Medium Pink"</text:p>
          </table:table-cell>
          <table:table-cell office:value-type="string">
            <text:p>"#D180C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32">
            <text:p>1332</text:p>
          </table:table-cell>
          <table:table-cell office:value-type="string">
            <text:p>"Tawny Orange"</text:p>
          </table:table-cell>
          <table:table-cell office:value-type="string">
            <text:p>"#D1826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21">
            <text:p>1221</text:p>
          </table:table-cell>
          <table:table-cell office:value-type="string">
            <text:p>"Coral Gold"</text:p>
          </table:table-cell>
          <table:table-cell office:value-type="string">
            <text:p>"#D1875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12">
            <text:p>512</text:p>
          </table:table-cell>
          <table:table-cell office:value-type="string">
            <text:p>"Bright Gold"</text:p>
          </table:table-cell>
          <table:table-cell office:value-type="string">
            <text:p>"#D18A3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21">
            <text:p>921</text:p>
          </table:table-cell>
          <table:table-cell office:value-type="string">
            <text:p>"Toast"</text:p>
          </table:table-cell>
          <table:table-cell office:value-type="string">
            <text:p>"#D1A17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31">
            <text:p>931</text:p>
          </table:table-cell>
          <table:table-cell office:value-type="string">
            <text:p>"Royal Gold"</text:p>
          </table:table-cell>
          <table:table-cell office:value-type="string">
            <text:p>"#D1AE0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32">
            <text:p>532</text:p>
          </table:table-cell>
          <table:table-cell office:value-type="string">
            <text:p>"Cocoon"</text:p>
          </table:table-cell>
          <table:table-cell office:value-type="string">
            <text:p>"#D1BA8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72">
            <text:p>872</text:p>
          </table:table-cell>
          <table:table-cell office:value-type="string">
            <text:p>"Oatmeal"</text:p>
          </table:table-cell>
          <table:table-cell office:value-type="string">
            <text:p>"#D1C7B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70">
            <text:p>3570</text:p>
          </table:table-cell>
          <table:table-cell office:value-type="string">
            <text:p>"Foggy Dew"</text:p>
          </table:table-cell>
          <table:table-cell office:value-type="string">
            <text:p>"#D1D1C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50">
            <text:p>3650</text:p>
          </table:table-cell>
          <table:table-cell office:value-type="string">
            <text:p>"Illusion Blue"</text:p>
          </table:table-cell>
          <table:table-cell office:value-type="string">
            <text:p>"#D1D4D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860">
            <text:p>3860</text:p>
          </table:table-cell>
          <table:table-cell office:value-type="string">
            <text:p>"Illusion Blue"</text:p>
          </table:table-cell>
          <table:table-cell office:value-type="string">
            <text:p>"#D1D4D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250">
            <text:p>4250</text:p>
          </table:table-cell>
          <table:table-cell office:value-type="string">
            <text:p>"Illusion Blue"</text:p>
          </table:table-cell>
          <table:table-cell office:value-type="string">
            <text:p>"#D1D4D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840">
            <text:p>3840</text:p>
          </table:table-cell>
          <table:table-cell office:value-type="string">
            <text:p>"Palest Blue"</text:p>
          </table:table-cell>
          <table:table-cell office:value-type="string">
            <text:p>"#D1D7F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02">
            <text:p>702</text:p>
          </table:table-cell>
          <table:table-cell office:value-type="string">
            <text:p>"Rosewood"</text:p>
          </table:table-cell>
          <table:table-cell office:value-type="string">
            <text:p>"#D2173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9">
            <text:p>1159</text:p>
          </table:table-cell>
          <table:table-cell office:value-type="string">
            <text:p>"Black Eyed Susie"</text:p>
          </table:table-cell>
          <table:table-cell office:value-type="string">
            <text:p>"#D2A14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82">
            <text:p>5682</text:p>
          </table:table-cell>
          <table:table-cell office:value-type="string">
            <text:p>"Honey"</text:p>
          </table:table-cell>
          <table:table-cell office:value-type="string">
            <text:p>"#D2A36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0">
            <text:p>1070</text:p>
          </table:table-cell>
          <table:table-cell office:value-type="string">
            <text:p>"Yellow Gold"</text:p>
          </table:table-cell>
          <table:table-cell office:value-type="string">
            <text:p>"#D2A97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21">
            <text:p>721</text:p>
          </table:table-cell>
          <table:table-cell office:value-type="string">
            <text:p>"Cream"</text:p>
          </table:table-cell>
          <table:table-cell office:value-type="string">
            <text:p>"#D2B28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4">
            <text:p>1084</text:p>
          </table:table-cell>
          <table:table-cell office:value-type="string">
            <text:p>"Sea Mist"</text:p>
          </table:table-cell>
          <table:table-cell office:value-type="string">
            <text:p>"#D2B99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78">
            <text:p>578</text:p>
          </table:table-cell>
          <table:table-cell office:value-type="string">
            <text:p>"Orange"</text:p>
          </table:table-cell>
          <table:table-cell office:value-type="string">
            <text:p>"#D3672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1">
            <text:p>561</text:p>
          </table:table-cell>
          <table:table-cell office:value-type="string">
            <text:p>"Gold"</text:p>
          </table:table-cell>
          <table:table-cell office:value-type="string">
            <text:p>"#D3AD6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6">
            <text:p>1146</text:p>
          </table:table-cell>
          <table:table-cell office:value-type="string">
            <text:p>"Saffron"</text:p>
          </table:table-cell>
          <table:table-cell office:value-type="string">
            <text:p>"#D4272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320">
            <text:p>2320</text:p>
          </table:table-cell>
          <table:table-cell office:value-type="string">
            <text:p>"Dark Pink"</text:p>
          </table:table-cell>
          <table:table-cell office:value-type="string">
            <text:p>"#D42E9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7">
            <text:p>1117</text:p>
          </table:table-cell>
          <table:table-cell office:value-type="string">
            <text:p>"Begonia"</text:p>
          </table:table-cell>
          <table:table-cell office:value-type="string">
            <text:p>"#D4628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21">
            <text:p>1321</text:p>
          </table:table-cell>
          <table:table-cell office:value-type="string">
            <text:p>"Carnelian"</text:p>
          </table:table-cell>
          <table:table-cell office:value-type="string">
            <text:p>"#D47D5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5">
            <text:p>1055</text:p>
          </table:table-cell>
          <table:table-cell office:value-type="string">
            <text:p>"Cream"</text:p>
          </table:table-cell>
          <table:table-cell office:value-type="string">
            <text:p>"#D4B18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071">
            <text:p>4071</text:p>
          </table:table-cell>
          <table:table-cell office:value-type="string">
            <text:p>"Sprout Green"</text:p>
          </table:table-cell>
          <table:table-cell office:value-type="string">
            <text:p>"#D4DBD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160">
            <text:p>4160</text:p>
          </table:table-cell>
          <table:table-cell office:value-type="string">
            <text:p>"Sprout Green"</text:p>
          </table:table-cell>
          <table:table-cell office:value-type="string">
            <text:p>"#D4DBD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640">
            <text:p>3640</text:p>
          </table:table-cell>
          <table:table-cell office:value-type="string">
            <text:p>"White"</text:p>
          </table:table-cell>
          <table:table-cell office:value-type="string">
            <text:p>"#D4DCF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750">
            <text:p>3750</text:p>
          </table:table-cell>
          <table:table-cell office:value-type="string">
            <text:p>"White"</text:p>
          </table:table-cell>
          <table:table-cell office:value-type="string">
            <text:p>"#D4E6F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02">
            <text:p>1702</text:p>
          </table:table-cell>
          <table:table-cell office:value-type="string">
            <text:p>"Dark Pink"</text:p>
          </table:table-cell>
          <table:table-cell office:value-type="string">
            <text:p>"#D52D7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6">
            <text:p>1226</text:p>
          </table:table-cell>
          <table:table-cell office:value-type="string">
            <text:p>"Buff Orange"</text:p>
          </table:table-cell>
          <table:table-cell office:value-type="string">
            <text:p>"#D58D6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1">
            <text:p>1031</text:p>
          </table:table-cell>
          <table:table-cell office:value-type="string">
            <text:p>"Pale Pink"</text:p>
          </table:table-cell>
          <table:table-cell office:value-type="string">
            <text:p>"#D59BB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84">
            <text:p>1084</text:p>
          </table:table-cell>
          <table:table-cell office:value-type="string">
            <text:p>"Cerise"</text:p>
          </table:table-cell>
          <table:table-cell office:value-type="string">
            <text:p>"#D635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10">
            <text:p>1510</text:p>
          </table:table-cell>
          <table:table-cell office:value-type="string">
            <text:p>"Deep Sea Coral"</text:p>
          </table:table-cell>
          <table:table-cell office:value-type="string">
            <text:p>"#D65E5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9">
            <text:p>1309</text:p>
          </table:table-cell>
          <table:table-cell office:value-type="string">
            <text:p>"Wild Pink"</text:p>
          </table:table-cell>
          <table:table-cell office:value-type="string">
            <text:p>"#D6639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31">
            <text:p>2731</text:p>
          </table:table-cell>
          <table:table-cell office:value-type="string">
            <text:p>"Orchid Bouquet"</text:p>
          </table:table-cell>
          <table:table-cell office:value-type="string">
            <text:p>"#D6ABC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67">
            <text:p>7367</text:p>
          </table:table-cell>
          <table:table-cell office:value-type="string">
            <text:p>"Light Brown"</text:p>
          </table:table-cell>
          <table:table-cell office:value-type="string">
            <text:p>"#D6AC8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81">
            <text:p>581</text:p>
          </table:table-cell>
          <table:table-cell office:value-type="string">
            <text:p>"Shifting Sand"</text:p>
          </table:table-cell>
          <table:table-cell office:value-type="string">
            <text:p>"#D6C2A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2">
            <text:p>372</text:p>
          </table:table-cell>
          <table:table-cell office:value-type="string">
            <text:p>"Wood Ash"</text:p>
          </table:table-cell>
          <table:table-cell office:value-type="string">
            <text:p>"#D6C7A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21">
            <text:p>221</text:p>
          </table:table-cell>
          <table:table-cell office:value-type="string">
            <text:p>"Acacia"</text:p>
          </table:table-cell>
          <table:table-cell office:value-type="string">
            <text:p>"#D6C9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70">
            <text:p>1270</text:p>
          </table:table-cell>
          <table:table-cell office:value-type="string">
            <text:p>"Fog"</text:p>
          </table:table-cell>
          <table:table-cell office:value-type="string">
            <text:p>"#D6CFB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60">
            <text:p>3760</text:p>
          </table:table-cell>
          <table:table-cell office:value-type="string">
            <text:p>"Blue Blush"</text:p>
          </table:table-cell>
          <table:table-cell office:value-type="string">
            <text:p>"#D6D9D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00">
            <text:p>1900</text:p>
          </table:table-cell>
          <table:table-cell office:value-type="string">
            <text:p>"Red"</text:p>
          </table:table-cell>
          <table:table-cell office:value-type="string">
            <text:p>"#D7002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01">
            <text:p>701</text:p>
          </table:table-cell>
          <table:table-cell office:value-type="string">
            <text:p>"Dark Red/Orange"</text:p>
          </table:table-cell>
          <table:table-cell office:value-type="string">
            <text:p>"#D7243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01">
            <text:p>1401</text:p>
          </table:table-cell>
          <table:table-cell office:value-type="string">
            <text:p>"Medium Pink"</text:p>
          </table:table-cell>
          <table:table-cell office:value-type="string">
            <text:p>"#D776B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83">
            <text:p>783</text:p>
          </table:table-cell>
          <table:table-cell office:value-type="string">
            <text:p>"Toast"</text:p>
          </table:table-cell>
          <table:table-cell office:value-type="string">
            <text:p>"#D77A4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051">
            <text:p>2051</text:p>
          </table:table-cell>
          <table:table-cell office:value-type="string">
            <text:p>"Violet Toule"</text:p>
          </table:table-cell>
          <table:table-cell office:value-type="string">
            <text:p>"#D791BA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3">
            <text:p>213</text:p>
          </table:table-cell>
          <table:table-cell table:style-name="ce1" office:value-type="string">
            <text:p>"Beige"</text:p>
          </table:table-cell>
          <table:table-cell table:style-name="ce1" office:value-type="string">
            <text:p>"#D7BDA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761">
            <text:p>3761</text:p>
          </table:table-cell>
          <table:table-cell office:value-type="string">
            <text:p>"White"</text:p>
          </table:table-cell>
          <table:table-cell office:value-type="string">
            <text:p>"#D7E6F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010">
            <text:p>6010</text:p>
          </table:table-cell>
          <table:table-cell office:value-type="string">
            <text:p>"Fluo Orange"</text:p>
          </table:table-cell>
          <table:table-cell office:value-type="string">
            <text:p>"#D7EB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250">
            <text:p>4250</text:p>
          </table:table-cell>
          <table:table-cell office:value-type="string">
            <text:p>"Palest Aqua"</text:p>
          </table:table-cell>
          <table:table-cell office:value-type="string">
            <text:p>"#D7FFF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6">
            <text:p>156</text:p>
          </table:table-cell>
          <table:table-cell office:value-type="string">
            <text:p>"Dark Pink"</text:p>
          </table:table-cell>
          <table:table-cell office:value-type="string">
            <text:p>"#D83C5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7">
            <text:p>107</text:p>
          </table:table-cell>
          <table:table-cell office:value-type="string">
            <text:p>"Medium Pink"</text:p>
          </table:table-cell>
          <table:table-cell office:value-type="string">
            <text:p>"#D8437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4">
            <text:p>1154</text:p>
          </table:table-cell>
          <table:table-cell office:value-type="string">
            <text:p>"Cerise"</text:p>
          </table:table-cell>
          <table:table-cell office:value-type="string">
            <text:p>"#D8466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41">
            <text:p>741</text:p>
          </table:table-cell>
          <table:table-cell office:value-type="string">
            <text:p>"Toasted Almond"</text:p>
          </table:table-cell>
          <table:table-cell office:value-type="string">
            <text:p>"#D8B09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85">
            <text:p>585</text:p>
          </table:table-cell>
          <table:table-cell office:value-type="string">
            <text:p>"Dark Green"</text:p>
          </table:table-cell>
          <table:table-cell office:value-type="string">
            <text:p>"#D8DE4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00">
            <text:p>1800</text:p>
          </table:table-cell>
          <table:table-cell office:value-type="string">
            <text:p>"Carmine"</text:p>
          </table:table-cell>
          <table:table-cell office:value-type="string">
            <text:p>"#D9021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05">
            <text:p>1305</text:p>
          </table:table-cell>
          <table:table-cell office:value-type="string">
            <text:p>"Amberglow"</text:p>
          </table:table-cell>
          <table:table-cell office:value-type="string">
            <text:p>"#D97A3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60">
            <text:p>1260</text:p>
          </table:table-cell>
          <table:table-cell office:value-type="string">
            <text:p>"Toasted Almond"</text:p>
          </table:table-cell>
          <table:table-cell office:value-type="string">
            <text:p>"#D9B59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09">
            <text:p>809</text:p>
          </table:table-cell>
          <table:table-cell office:value-type="string">
            <text:p>"Nude Gold"</text:p>
          </table:table-cell>
          <table:table-cell office:value-type="string">
            <text:p>"#D9C1B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001">
            <text:p>6001</text:p>
          </table:table-cell>
          <table:table-cell office:value-type="string">
            <text:p>"Light Pink"</text:p>
          </table:table-cell>
          <table:table-cell office:value-type="string">
            <text:p>"#D9C1D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41">
            <text:p>741</text:p>
          </table:table-cell>
          <table:table-cell office:value-type="string">
            <text:p>"Jojoba"</text:p>
          </table:table-cell>
          <table:table-cell office:value-type="string">
            <text:p>"#D9C2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50">
            <text:p>950</text:p>
          </table:table-cell>
          <table:table-cell office:value-type="string">
            <text:p>"Marzipan"</text:p>
          </table:table-cell>
          <table:table-cell office:value-type="string">
            <text:p>"#D9C29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81">
            <text:p>981</text:p>
          </table:table-cell>
          <table:table-cell office:value-type="string">
            <text:p>"Marzipan"</text:p>
          </table:table-cell>
          <table:table-cell office:value-type="string">
            <text:p>"#D9C29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74">
            <text:p>874</text:p>
          </table:table-cell>
          <table:table-cell office:value-type="string">
            <text:p>"Seashell"</text:p>
          </table:table-cell>
          <table:table-cell office:value-type="string">
            <text:p>"#D9CCB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42">
            <text:p>542</text:p>
          </table:table-cell>
          <table:table-cell office:value-type="string">
            <text:p>"Dark Green"</text:p>
          </table:table-cell>
          <table:table-cell office:value-type="string">
            <text:p>"#D9D71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070">
            <text:p>4070</text:p>
          </table:table-cell>
          <table:table-cell office:value-type="string">
            <text:p>"Zephyr Blue"</text:p>
          </table:table-cell>
          <table:table-cell office:value-type="string">
            <text:p>"#D9DED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32">
            <text:p>232</text:p>
          </table:table-cell>
          <table:table-cell office:value-type="string">
            <text:p>"Pale Yellow"</text:p>
          </table:table-cell>
          <table:table-cell office:value-type="string">
            <text:p>"#D9FF7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07">
            <text:p>1307</text:p>
          </table:table-cell>
          <table:table-cell office:value-type="string">
            <text:p>"Scarlet"</text:p>
          </table:table-cell>
          <table:table-cell office:value-type="string">
            <text:p>"#DA475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18">
            <text:p>1118</text:p>
          </table:table-cell>
          <table:table-cell office:value-type="string">
            <text:p>"Medium Pink"</text:p>
          </table:table-cell>
          <table:table-cell office:value-type="string">
            <text:p>"#DA899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15">
            <text:p>1715</text:p>
          </table:table-cell>
          <table:table-cell office:value-type="string">
            <text:p>"Beauty Rose Medium"</text:p>
          </table:table-cell>
          <table:table-cell office:value-type="string">
            <text:p>"#DB377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28">
            <text:p>1128</text:p>
          </table:table-cell>
          <table:table-cell office:value-type="string">
            <text:p>"Tea Rose"</text:p>
          </table:table-cell>
          <table:table-cell office:value-type="string">
            <text:p>"#DB747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11">
            <text:p>711</text:p>
          </table:table-cell>
          <table:table-cell office:value-type="string">
            <text:p>"Sunburst"</text:p>
          </table:table-cell>
          <table:table-cell office:value-type="string">
            <text:p>"#DB7C4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2">
            <text:p>1272</text:p>
          </table:table-cell>
          <table:table-cell office:value-type="string">
            <text:p>"Impala"</text:p>
          </table:table-cell>
          <table:table-cell office:value-type="string">
            <text:p>"#DBA27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02">
            <text:p>802</text:p>
          </table:table-cell>
          <table:table-cell office:value-type="string">
            <text:p>"Artisan's Gold"</text:p>
          </table:table-cell>
          <table:table-cell office:value-type="string">
            <text:p>"#DBA34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65">
            <text:p>765</text:p>
          </table:table-cell>
          <table:table-cell office:value-type="string">
            <text:p>"Pink"</text:p>
          </table:table-cell>
          <table:table-cell office:value-type="string">
            <text:p>"#DBA59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32">
            <text:p>632</text:p>
          </table:table-cell>
          <table:table-cell office:value-type="string">
            <text:p>"Clay"</text:p>
          </table:table-cell>
          <table:table-cell office:value-type="string">
            <text:p>"#DBA87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81">
            <text:p>5681</text:p>
          </table:table-cell>
          <table:table-cell office:value-type="string">
            <text:p>"Golden Olive Light"</text:p>
          </table:table-cell>
          <table:table-cell office:value-type="string">
            <text:p>"#DBB48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10">
            <text:p>810</text:p>
          </table:table-cell>
          <table:table-cell office:value-type="string">
            <text:p>"Cream"</text:p>
          </table:table-cell>
          <table:table-cell office:value-type="string">
            <text:p>"#DBCBB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0">
            <text:p>1150</text:p>
          </table:table-cell>
          <table:table-cell office:value-type="string">
            <text:p>"Pebblestone"</text:p>
          </table:table-cell>
          <table:table-cell office:value-type="string">
            <text:p>"#DBE08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01">
            <text:p>1701</text:p>
          </table:table-cell>
          <table:table-cell office:value-type="string">
            <text:p>"Dark Pink"</text:p>
          </table:table-cell>
          <table:table-cell office:value-type="string">
            <text:p>"#DC418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5">
            <text:p>155</text:p>
          </table:table-cell>
          <table:table-cell office:value-type="string">
            <text:p>"Cerise"</text:p>
          </table:table-cell>
          <table:table-cell office:value-type="string">
            <text:p>"#DC496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26">
            <text:p>126</text:p>
          </table:table-cell>
          <table:table-cell office:value-type="string">
            <text:p>"Pink"</text:p>
          </table:table-cell>
          <table:table-cell office:value-type="string">
            <text:p>"#DC7AAB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640">
            <text:p>2640</text:p>
          </table:table-cell>
          <table:table-cell office:value-type="string">
            <text:p>"Mid Lilac"</text:p>
          </table:table-cell>
          <table:table-cell office:value-type="string">
            <text:p>"#DC8AF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8">
            <text:p>1148</text:p>
          </table:table-cell>
          <table:table-cell office:value-type="string">
            <text:p>"Medium Pink"</text:p>
          </table:table-cell>
          <table:table-cell office:value-type="string">
            <text:p>"#DC8B9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32">
            <text:p>932</text:p>
          </table:table-cell>
          <table:table-cell office:value-type="string">
            <text:p>"Goldenrod"</text:p>
          </table:table-cell>
          <table:table-cell office:value-type="string">
            <text:p>"#DC9C1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061">
            <text:p>1061</text:p>
          </table:table-cell>
          <table:table-cell office:value-type="string">
            <text:p>"Rattan"</text:p>
          </table:table-cell>
          <table:table-cell office:value-type="string">
            <text:p>"#DCB86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7">
            <text:p>1127</text:p>
          </table:table-cell>
          <table:table-cell office:value-type="string">
            <text:p>"Alesan"</text:p>
          </table:table-cell>
          <table:table-cell office:value-type="string">
            <text:p>"#DCBAA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91">
            <text:p>791</text:p>
          </table:table-cell>
          <table:table-cell office:value-type="string">
            <text:p>"Lotus"</text:p>
          </table:table-cell>
          <table:table-cell office:value-type="string">
            <text:p>"#DCBBB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49">
            <text:p>1149</text:p>
          </table:table-cell>
          <table:table-cell office:value-type="string">
            <text:p>"Ecru"</text:p>
          </table:table-cell>
          <table:table-cell office:value-type="string">
            <text:p>"#DCC7B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2">
            <text:p>1072</text:p>
          </table:table-cell>
          <table:table-cell office:value-type="string">
            <text:p>"Aspen White"</text:p>
          </table:table-cell>
          <table:table-cell office:value-type="string">
            <text:p>"#DCD2B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83">
            <text:p>583</text:p>
          </table:table-cell>
          <table:table-cell office:value-type="string">
            <text:p>"Neon Green"</text:p>
          </table:table-cell>
          <table:table-cell office:value-type="string">
            <text:p>"#DCE17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45">
            <text:p>145</text:p>
          </table:table-cell>
          <table:table-cell office:value-type="string">
            <text:p>"Cream"</text:p>
          </table:table-cell>
          <table:table-cell office:value-type="string">
            <text:p>"#DCE3E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00">
            <text:p>700</text:p>
          </table:table-cell>
          <table:table-cell office:value-type="string">
            <text:p>"Tuxedo Red"</text:p>
          </table:table-cell>
          <table:table-cell office:value-type="string">
            <text:p>"#DD262E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8">
            <text:p>1378</text:p>
          </table:table-cell>
          <table:table-cell office:value-type="string">
            <text:p>"Sunkist"</text:p>
          </table:table-cell>
          <table:table-cell office:value-type="string">
            <text:p>"#DD382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55">
            <text:p>755</text:p>
          </table:table-cell>
          <table:table-cell office:value-type="string">
            <text:p>"Medium Orange"</text:p>
          </table:table-cell>
          <table:table-cell office:value-type="string">
            <text:p>"#DD5B2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03">
            <text:p>1903</text:p>
          </table:table-cell>
          <table:table-cell office:value-type="string">
            <text:p>"Carmine"</text:p>
          </table:table-cell>
          <table:table-cell office:value-type="string">
            <text:p>"#DE000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05">
            <text:p>1805</text:p>
          </table:table-cell>
          <table:table-cell office:value-type="string">
            <text:p>"Rosewood"</text:p>
          </table:table-cell>
          <table:table-cell office:value-type="string">
            <text:p>"#DE113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3">
            <text:p>143</text:p>
          </table:table-cell>
          <table:table-cell office:value-type="string">
            <text:p>"Dark Red/Orange"</text:p>
          </table:table-cell>
          <table:table-cell office:value-type="string">
            <text:p>"#DE656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77">
            <text:p>577</text:p>
          </table:table-cell>
          <table:table-cell office:value-type="string">
            <text:p>"Golden Rust"</text:p>
          </table:table-cell>
          <table:table-cell office:value-type="string">
            <text:p>"#DE762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82">
            <text:p>782</text:p>
          </table:table-cell>
          <table:table-cell office:value-type="string">
            <text:p>"Salmon Peach"</text:p>
          </table:table-cell>
          <table:table-cell office:value-type="string">
            <text:p>"#DE886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7">
            <text:p>117</text:p>
          </table:table-cell>
          <table:table-cell office:value-type="string">
            <text:p>"Sea Pink"</text:p>
          </table:table-cell>
          <table:table-cell office:value-type="string">
            <text:p>"#DE949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03">
            <text:p>503</text:p>
          </table:table-cell>
          <table:table-cell office:value-type="string">
            <text:p>"Gold"</text:p>
          </table:table-cell>
          <table:table-cell office:value-type="string">
            <text:p>"#DEA44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60">
            <text:p>560</text:p>
          </table:table-cell>
          <table:table-cell office:value-type="string">
            <text:p>"Harvest Light"</text:p>
          </table:table-cell>
          <table:table-cell office:value-type="string">
            <text:p>"#DEB37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14">
            <text:p>514</text:p>
          </table:table-cell>
          <table:table-cell office:value-type="string">
            <text:p>"Ochre"</text:p>
          </table:table-cell>
          <table:table-cell office:value-type="string">
            <text:p>"#DEB56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66">
            <text:p>7366</text:p>
          </table:table-cell>
          <table:table-cell office:value-type="string">
            <text:p>"Pale Brown"</text:p>
          </table:table-cell>
          <table:table-cell office:value-type="string">
            <text:p>"#DEBDA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71">
            <text:p>571</text:p>
          </table:table-cell>
          <table:table-cell office:value-type="string">
            <text:p>"Light Chartreuse"</text:p>
          </table:table-cell>
          <table:table-cell office:value-type="string">
            <text:p>"#DED1A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71">
            <text:p>1071</text:p>
          </table:table-cell>
          <table:table-cell office:value-type="string">
            <text:p>"Bone White"</text:p>
          </table:table-cell>
          <table:table-cell office:value-type="string">
            <text:p>"#DED6C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571">
            <text:p>3571</text:p>
          </table:table-cell>
          <table:table-cell office:value-type="string">
            <text:p>"Barely Blue"</text:p>
          </table:table-cell>
          <table:table-cell office:value-type="string">
            <text:p>"#DEDED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040">
            <text:p>5040</text:p>
          </table:table-cell>
          <table:table-cell office:value-type="string">
            <text:p>"Barely Blue"</text:p>
          </table:table-cell>
          <table:table-cell office:value-type="string">
            <text:p>"#DEDED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83">
            <text:p>1083</text:p>
          </table:table-cell>
          <table:table-cell office:value-type="string">
            <text:p>"Magenta Dark"</text:p>
          </table:table-cell>
          <table:table-cell office:value-type="string">
            <text:p>"#DF557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85">
            <text:p>185</text:p>
          </table:table-cell>
          <table:table-cell office:value-type="string">
            <text:p>"Dark Salmon Pink"</text:p>
          </table:table-cell>
          <table:table-cell office:value-type="string">
            <text:p>"#DF604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76">
            <text:p>576</text:p>
          </table:table-cell>
          <table:table-cell office:value-type="string">
            <text:p>"Amberglow"</text:p>
          </table:table-cell>
          <table:table-cell office:value-type="string">
            <text:p>"#DF7F3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53">
            <text:p>1053</text:p>
          </table:table-cell>
          <table:table-cell office:value-type="string">
            <text:p>"Honeysuckle"</text:p>
          </table:table-cell>
          <table:table-cell office:value-type="string">
            <text:p>"#E0362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00">
            <text:p>1400</text:p>
          </table:table-cell>
          <table:table-cell office:value-type="string">
            <text:p>"Petal Pink"</text:p>
          </table:table-cell>
          <table:table-cell office:value-type="string">
            <text:p>"#E08FC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1">
            <text:p>131</text:p>
          </table:table-cell>
          <table:table-cell office:value-type="string">
            <text:p>"Impatient"</text:p>
          </table:table-cell>
          <table:table-cell office:value-type="string">
            <text:p>"#E0A9D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40">
            <text:p>740</text:p>
          </table:table-cell>
          <table:table-cell office:value-type="string">
            <text:p>"Desert Mist"</text:p>
          </table:table-cell>
          <table:table-cell office:value-type="string">
            <text:p>"#E0B38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04">
            <text:p>704</text:p>
          </table:table-cell>
          <table:table-cell office:value-type="string">
            <text:p>"Yolk Yellow"</text:p>
          </table:table-cell>
          <table:table-cell office:value-type="string">
            <text:p>"#E0B54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40">
            <text:p>740</text:p>
          </table:table-cell>
          <table:table-cell office:value-type="string">
            <text:p>"Pale/Orange"</text:p>
          </table:table-cell>
          <table:table-cell office:value-type="string">
            <text:p>"#E0BDA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3">
            <text:p>733</text:p>
          </table:table-cell>
          <table:table-cell office:value-type="string">
            <text:p>"Carmel Cream"</text:p>
          </table:table-cell>
          <table:table-cell office:value-type="string">
            <text:p>"#E0C19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71">
            <text:p>1571</text:p>
          </table:table-cell>
          <table:table-cell office:value-type="string">
            <text:p>"Creme Brulee"</text:p>
          </table:table-cell>
          <table:table-cell office:value-type="string">
            <text:p>"#E0CFB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5">
            <text:p>1005</text:p>
          </table:table-cell>
          <table:table-cell office:value-type="string">
            <text:p>"Billowing Sail"</text:p>
          </table:table-cell>
          <table:table-cell office:value-type="string">
            <text:p>"#E0E4F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70">
            <text:p>370</text:p>
          </table:table-cell>
          <table:table-cell office:value-type="string">
            <text:p>"Water Lily"</text:p>
          </table:table-cell>
          <table:table-cell office:value-type="string">
            <text:p>"#E0E6C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21">
            <text:p>2521</text:p>
          </table:table-cell>
          <table:table-cell office:value-type="string">
            <text:p>"Crimson"</text:p>
          </table:table-cell>
          <table:table-cell office:value-type="string">
            <text:p>"#E121B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9">
            <text:p>1379</text:p>
          </table:table-cell>
          <table:table-cell office:value-type="string">
            <text:p>"Coral"</text:p>
          </table:table-cell>
          <table:table-cell office:value-type="string">
            <text:p>"#E1544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54">
            <text:p>754</text:p>
          </table:table-cell>
          <table:table-cell office:value-type="string">
            <text:p>"Coral Rose"</text:p>
          </table:table-cell>
          <table:table-cell office:value-type="string">
            <text:p>"#E16B3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0">
            <text:p>1220</text:p>
          </table:table-cell>
          <table:table-cell office:value-type="string">
            <text:p>"Pink Icing"</text:p>
          </table:table-cell>
          <table:table-cell office:value-type="string">
            <text:p>"#E175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13">
            <text:p>1013</text:p>
          </table:table-cell>
          <table:table-cell office:value-type="string">
            <text:p>"Medium Pink"</text:p>
          </table:table-cell>
          <table:table-cell office:value-type="string">
            <text:p>"#E1798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21">
            <text:p>1321</text:p>
          </table:table-cell>
          <table:table-cell office:value-type="string">
            <text:p>"Petal Pink"</text:p>
          </table:table-cell>
          <table:table-cell office:value-type="string">
            <text:p>"#E192B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650">
            <text:p>2650</text:p>
          </table:table-cell>
          <table:table-cell office:value-type="string">
            <text:p>"Pale Lilac"</text:p>
          </table:table-cell>
          <table:table-cell office:value-type="string">
            <text:p>"#E1C0F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81">
            <text:p>581</text:p>
          </table:table-cell>
          <table:table-cell office:value-type="string">
            <text:p>"Light Khaki Green"</text:p>
          </table:table-cell>
          <table:table-cell office:value-type="string">
            <text:p>"#E1E48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962">
            <text:p>3962</text:p>
          </table:table-cell>
          <table:table-cell office:value-type="string">
            <text:p>"White"</text:p>
          </table:table-cell>
          <table:table-cell office:value-type="string">
            <text:p>"#E1F8F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52">
            <text:p>1052</text:p>
          </table:table-cell>
          <table:table-cell office:value-type="string">
            <text:p>"Honeysuckle"</text:p>
          </table:table-cell>
          <table:table-cell office:value-type="string">
            <text:p>"#E23B2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7">
            <text:p>1077</text:p>
          </table:table-cell>
          <table:table-cell office:value-type="string">
            <text:p>"Paprika"</text:p>
          </table:table-cell>
          <table:table-cell office:value-type="string">
            <text:p>"#E2433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6">
            <text:p>106</text:p>
          </table:table-cell>
          <table:table-cell office:value-type="string">
            <text:p>"Dark Pink"</text:p>
          </table:table-cell>
          <table:table-cell office:value-type="string">
            <text:p>"#E25D8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45">
            <text:p>1545</text:p>
          </table:table-cell>
          <table:table-cell office:value-type="string">
            <text:p>"Shrimp"</text:p>
          </table:table-cell>
          <table:table-cell office:value-type="string">
            <text:p>"#E25E77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36">
            <text:p>236</text:p>
          </table:table-cell>
          <table:table-cell office:value-type="string">
            <text:p>"Cinnamon"</text:p>
          </table:table-cell>
          <table:table-cell office:value-type="string">
            <text:p>"#E2A18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1">
            <text:p>1121</text:p>
          </table:table-cell>
          <table:table-cell office:value-type="string">
            <text:p>"Pink"</text:p>
          </table:table-cell>
          <table:table-cell office:value-type="string">
            <text:p>"#E2AFC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900">
            <text:p>1900</text:p>
          </table:table-cell>
          <table:table-cell office:value-type="string">
            <text:p>"Golden Sand"</text:p>
          </table:table-cell>
          <table:table-cell office:value-type="string">
            <text:p>"#E2B8C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4">
            <text:p>1224</text:p>
          </table:table-cell>
          <table:table-cell office:value-type="string">
            <text:p>"Star Gold"</text:p>
          </table:table-cell>
          <table:table-cell office:value-type="string">
            <text:p>"#E2BC5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898">
            <text:p>1898</text:p>
          </table:table-cell>
          <table:table-cell office:value-type="string">
            <text:p>"Orchid Ice"</text:p>
          </table:table-cell>
          <table:table-cell office:value-type="string">
            <text:p>"#E2CED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205">
            <text:p>7205</text:p>
          </table:table-cell>
          <table:table-cell office:value-type="string">
            <text:p>"Champagne Mist"</text:p>
          </table:table-cell>
          <table:table-cell office:value-type="string">
            <text:p>"#E2D3B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00">
            <text:p>1700</text:p>
          </table:table-cell>
          <table:table-cell office:value-type="string">
            <text:p>"Soft Pink"</text:p>
          </table:table-cell>
          <table:table-cell office:value-type="string">
            <text:p>"#E368A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600">
            <text:p>1600</text:p>
          </table:table-cell>
          <table:table-cell office:value-type="string">
            <text:p>"Copper"</text:p>
          </table:table-cell>
          <table:table-cell office:value-type="string">
            <text:p>"#E37A4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03">
            <text:p>1303</text:p>
          </table:table-cell>
          <table:table-cell office:value-type="string">
            <text:p>"Dusty Orange"</text:p>
          </table:table-cell>
          <table:table-cell office:value-type="string">
            <text:p>"#E3875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54">
            <text:p>1254</text:p>
          </table:table-cell>
          <table:table-cell office:value-type="string">
            <text:p>"Flamingo"</text:p>
          </table:table-cell>
          <table:table-cell office:value-type="string">
            <text:p>"#E38D8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13">
            <text:p>913</text:p>
          </table:table-cell>
          <table:table-cell office:value-type="string">
            <text:p>"Apricot Tan"</text:p>
          </table:table-cell>
          <table:table-cell office:value-type="string">
            <text:p>"#E399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52">
            <text:p>2152</text:p>
          </table:table-cell>
          <table:table-cell office:value-type="string">
            <text:p>"Sea Pink"</text:p>
          </table:table-cell>
          <table:table-cell office:value-type="string">
            <text:p>"#E399A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40">
            <text:p>2340</text:p>
          </table:table-cell>
          <table:table-cell office:value-type="string">
            <text:p>"Coral Blush"</text:p>
          </table:table-cell>
          <table:table-cell office:value-type="string">
            <text:p>"#E3B3B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24">
            <text:p>224</text:p>
          </table:table-cell>
          <table:table-cell office:value-type="string">
            <text:p>"Bamboo"</text:p>
          </table:table-cell>
          <table:table-cell office:value-type="string">
            <text:p>"#E3BE8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51">
            <text:p>851</text:p>
          </table:table-cell>
          <table:table-cell office:value-type="string">
            <text:p>"Desert Dust"</text:p>
          </table:table-cell>
          <table:table-cell office:value-type="string">
            <text:p>"#E3BF8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22">
            <text:p>922</text:p>
          </table:table-cell>
          <table:table-cell office:value-type="string">
            <text:p>"Mustard Yellow"</text:p>
          </table:table-cell>
          <table:table-cell office:value-type="string">
            <text:p>"#E3C01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740">
            <text:p>2740</text:p>
          </table:table-cell>
          <table:table-cell office:value-type="string">
            <text:p>"Lilac Snow"</text:p>
          </table:table-cell>
          <table:table-cell office:value-type="string">
            <text:p>"#E3C7D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40">
            <text:p>640</text:p>
          </table:table-cell>
          <table:table-cell office:value-type="string">
            <text:p>"Dusky Citron"</text:p>
          </table:table-cell>
          <table:table-cell office:value-type="string">
            <text:p>"#E3CC8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42">
            <text:p>742</text:p>
          </table:table-cell>
          <table:table-cell office:value-type="string">
            <text:p>"Straw"</text:p>
          </table:table-cell>
          <table:table-cell office:value-type="string">
            <text:p>"#E3CC9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80">
            <text:p>780</text:p>
          </table:table-cell>
          <table:table-cell office:value-type="string">
            <text:p>"White Asparagus"</text:p>
          </table:table-cell>
          <table:table-cell office:value-type="string">
            <text:p>"#E3DBC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70">
            <text:p>870</text:p>
          </table:table-cell>
          <table:table-cell office:value-type="string">
            <text:p>"White Asparagus"</text:p>
          </table:table-cell>
          <table:table-cell office:value-type="string">
            <text:p>"#E3DBC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1">
            <text:p>131</text:p>
          </table:table-cell>
          <table:table-cell office:value-type="string">
            <text:p>"Light Orange/Red"</text:p>
          </table:table-cell>
          <table:table-cell office:value-type="string">
            <text:p>"#E3DCE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2">
            <text:p>182</text:p>
          </table:table-cell>
          <table:table-cell office:value-type="string">
            <text:p>"Cream"</text:p>
          </table:table-cell>
          <table:table-cell office:value-type="string">
            <text:p>"#E3DCF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1">
            <text:p>1001</text:p>
          </table:table-cell>
          <table:table-cell office:value-type="string">
            <text:p>"Bright White"</text:p>
          </table:table-cell>
          <table:table-cell office:value-type="string">
            <text:p>"#E3E5F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96">
            <text:p>596</text:p>
          </table:table-cell>
          <table:table-cell office:value-type="string">
            <text:p>"Hazel"</text:p>
          </table:table-cell>
          <table:table-cell office:value-type="string">
            <text:p>"#E45D2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15">
            <text:p>1315</text:p>
          </table:table-cell>
          <table:table-cell office:value-type="string">
            <text:p>"Pink Mist"</text:p>
          </table:table-cell>
          <table:table-cell office:value-type="string">
            <text:p>"#E49CA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0">
            <text:p>1270</text:p>
          </table:table-cell>
          <table:table-cell office:value-type="string">
            <text:p>"Glow"</text:p>
          </table:table-cell>
          <table:table-cell office:value-type="string">
            <text:p>"#E4BA8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30">
            <text:p>130</text:p>
          </table:table-cell>
          <table:table-cell office:value-type="string">
            <text:p>"Darker Lilac"</text:p>
          </table:table-cell>
          <table:table-cell office:value-type="string">
            <text:p>"#E4BFD8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3">
            <text:p>3</text:p>
          </table:table-cell>
          <table:table-cell office:value-type="string">
            <text:p>"Gold"</text:p>
          </table:table-cell>
          <table:table-cell office:value-type="string">
            <text:p>"#E4C35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5">
            <text:p>1065</text:p>
          </table:table-cell>
          <table:table-cell office:value-type="string">
            <text:p>"Mango"</text:p>
          </table:table-cell>
          <table:table-cell office:value-type="string">
            <text:p>"#E5782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651">
            <text:p>651</text:p>
          </table:table-cell>
          <table:table-cell office:value-type="string">
            <text:p>"Light Orange/Red"</text:p>
          </table:table-cell>
          <table:table-cell office:value-type="string">
            <text:p>"#E5DAE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39">
            <text:p>539</text:p>
          </table:table-cell>
          <table:table-cell office:value-type="string">
            <text:p>"Cream"</text:p>
          </table:table-cell>
          <table:table-cell office:value-type="string">
            <text:p>"#E5E0B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20">
            <text:p>820</text:p>
          </table:table-cell>
          <table:table-cell office:value-type="string">
            <text:p>"Silver Gray"</text:p>
          </table:table-cell>
          <table:table-cell office:value-type="string">
            <text:p>"#E5E3E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00">
            <text:p>800</text:p>
          </table:table-cell>
          <table:table-cell office:value-type="string">
            <text:p>"Bright White"</text:p>
          </table:table-cell>
          <table:table-cell office:value-type="string">
            <text:p>"#E5E4F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20">
            <text:p>220</text:p>
          </table:table-cell>
          <table:table-cell table:style-name="ce1" office:value-type="string">
            <text:p>"Silver Gray"</text:p>
          </table:table-cell>
          <table:table-cell table:style-name="ce1" office:value-type="string">
            <text:p>"#E5E5E5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4">
            <text:p>254</text:p>
          </table:table-cell>
          <table:table-cell table:style-name="ce1" office:value-type="string">
            <text:p>"Hazel"</text:p>
          </table:table-cell>
          <table:table-cell table:style-name="ce1" office:value-type="string">
            <text:p>"#E6651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07">
            <text:p>1307</text:p>
          </table:table-cell>
          <table:table-cell office:value-type="string">
            <text:p>"Coral Rose"</text:p>
          </table:table-cell>
          <table:table-cell office:value-type="string">
            <text:p>"#E6703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32">
            <text:p>1332</text:p>
          </table:table-cell>
          <table:table-cell office:value-type="string">
            <text:p>"Hazel"</text:p>
          </table:table-cell>
          <table:table-cell office:value-type="string">
            <text:p>"#E6752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84">
            <text:p>184</text:p>
          </table:table-cell>
          <table:table-cell office:value-type="string">
            <text:p>"Medium Orange"</text:p>
          </table:table-cell>
          <table:table-cell office:value-type="string">
            <text:p>"#E67667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5">
            <text:p>255</text:p>
          </table:table-cell>
          <table:table-cell table:style-name="ce1" office:value-type="string">
            <text:p>"Toast"</text:p>
          </table:table-cell>
          <table:table-cell table:style-name="ce1" office:value-type="string">
            <text:p>"#E6965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40">
            <text:p>1540</text:p>
          </table:table-cell>
          <table:table-cell office:value-type="string">
            <text:p>"Lobster Bisque"</text:p>
          </table:table-cell>
          <table:table-cell office:value-type="string">
            <text:p>"#E6968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0">
            <text:p>1120</text:p>
          </table:table-cell>
          <table:table-cell office:value-type="string">
            <text:p>"Crystal Pink"</text:p>
          </table:table-cell>
          <table:table-cell office:value-type="string">
            <text:p>"#E6BAC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80">
            <text:p>1180</text:p>
          </table:table-cell>
          <table:table-cell office:value-type="string">
            <text:p>"Daffodil"</text:p>
          </table:table-cell>
          <table:table-cell office:value-type="string">
            <text:p>"#E6C44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40">
            <text:p>940</text:p>
          </table:table-cell>
          <table:table-cell office:value-type="string">
            <text:p>"Fluo Yellow/Green"</text:p>
          </table:table-cell>
          <table:table-cell office:value-type="string">
            <text:p>"#E6CA0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63">
            <text:p>2363</text:p>
          </table:table-cell>
          <table:table-cell office:value-type="string">
            <text:p>"Pale Lilac"</text:p>
          </table:table-cell>
          <table:table-cell office:value-type="string">
            <text:p>"#E6CCC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20">
            <text:p>720</text:p>
          </table:table-cell>
          <table:table-cell office:value-type="string">
            <text:p>"Turtledove"</text:p>
          </table:table-cell>
          <table:table-cell office:value-type="string">
            <text:p>"#E6DDD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61">
            <text:p>861</text:p>
          </table:table-cell>
          <table:table-cell office:value-type="string">
            <text:p>"Bright Yellow"</text:p>
          </table:table-cell>
          <table:table-cell office:value-type="string">
            <text:p>"#E6E3B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860">
            <text:p>4860</text:p>
          </table:table-cell>
          <table:table-cell office:value-type="string">
            <text:p>"Ice"</text:p>
          </table:table-cell>
          <table:table-cell office:value-type="string">
            <text:p>"#E6E8D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72">
            <text:p>672</text:p>
          </table:table-cell>
          <table:table-cell office:value-type="string">
            <text:p>"Light Yellow"</text:p>
          </table:table-cell>
          <table:table-cell office:value-type="string">
            <text:p>"#E6F0B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51">
            <text:p>1051</text:p>
          </table:table-cell>
          <table:table-cell office:value-type="string">
            <text:p>"Orange"</text:p>
          </table:table-cell>
          <table:table-cell office:value-type="string">
            <text:p>"#E7452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2">
            <text:p>142</text:p>
          </table:table-cell>
          <table:table-cell office:value-type="string">
            <text:p>"Peach Bloosom"</text:p>
          </table:table-cell>
          <table:table-cell office:value-type="string">
            <text:p>"#E78B88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2">
            <text:p>1172</text:p>
          </table:table-cell>
          <table:table-cell office:value-type="string">
            <text:p>"Buttercup"</text:p>
          </table:table-cell>
          <table:table-cell office:value-type="string">
            <text:p>"#E7982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53">
            <text:p>1053</text:p>
          </table:table-cell>
          <table:table-cell office:value-type="string">
            <text:p>"Peach"</text:p>
          </table:table-cell>
          <table:table-cell office:value-type="string">
            <text:p>"#E7B7A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3">
            <text:p>163</text:p>
          </table:table-cell>
          <table:table-cell office:value-type="string">
            <text:p>"Light Peach"</text:p>
          </table:table-cell>
          <table:table-cell office:value-type="string">
            <text:p>"#E7B9B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2">
            <text:p>732</text:p>
          </table:table-cell>
          <table:table-cell office:value-type="string">
            <text:p>"Linen Medium"</text:p>
          </table:table-cell>
          <table:table-cell office:value-type="string">
            <text:p>"#E7D0B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0">
            <text:p>160</text:p>
          </table:table-cell>
          <table:table-cell office:value-type="string">
            <text:p>"Silver Gray"</text:p>
          </table:table-cell>
          <table:table-cell office:value-type="string">
            <text:p>"#E7E0E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2">
            <text:p>1002</text:p>
          </table:table-cell>
          <table:table-cell office:value-type="string">
            <text:p>"Bright White"</text:p>
          </table:table-cell>
          <table:table-cell office:value-type="string">
            <text:p>"#E7E7F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701">
            <text:p>1701</text:p>
          </table:table-cell>
          <table:table-cell office:value-type="string">
            <text:p>"Orange/Red"</text:p>
          </table:table-cell>
          <table:table-cell office:value-type="string">
            <text:p>"#E833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01">
            <text:p>1301</text:p>
          </table:table-cell>
          <table:table-cell office:value-type="string">
            <text:p>"Orange"</text:p>
          </table:table-cell>
          <table:table-cell office:value-type="string">
            <text:p>"#E842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14">
            <text:p>1714</text:p>
          </table:table-cell>
          <table:table-cell office:value-type="string">
            <text:p>"Dark Pink"</text:p>
          </table:table-cell>
          <table:table-cell office:value-type="string">
            <text:p>"#E8598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7">
            <text:p>1107</text:p>
          </table:table-cell>
          <table:table-cell office:value-type="string">
            <text:p>"Shell Pink"</text:p>
          </table:table-cell>
          <table:table-cell office:value-type="string">
            <text:p>"#E8627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02">
            <text:p>1302</text:p>
          </table:table-cell>
          <table:table-cell office:value-type="string">
            <text:p>"Flamingo"</text:p>
          </table:table-cell>
          <table:table-cell office:value-type="string">
            <text:p>"#E8704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4">
            <text:p>154</text:p>
          </table:table-cell>
          <table:table-cell office:value-type="string">
            <text:p>"Medium Pink"</text:p>
          </table:table-cell>
          <table:table-cell office:value-type="string">
            <text:p>"#E8799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3">
            <text:p>153</text:p>
          </table:table-cell>
          <table:table-cell office:value-type="string">
            <text:p>"Dusty Rose"</text:p>
          </table:table-cell>
          <table:table-cell office:value-type="string">
            <text:p>"#E8879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75">
            <text:p>575</text:p>
          </table:table-cell>
          <table:table-cell office:value-type="string">
            <text:p>"Khaki"</text:p>
          </table:table-cell>
          <table:table-cell office:value-type="string">
            <text:p>"#E8983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07">
            <text:p>507</text:p>
          </table:table-cell>
          <table:table-cell office:value-type="string">
            <text:p>"Cornsilk"</text:p>
          </table:table-cell>
          <table:table-cell office:value-type="string">
            <text:p>"#E8C47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11">
            <text:p>711</text:p>
          </table:table-cell>
          <table:table-cell office:value-type="string">
            <text:p>"Cornsilk"</text:p>
          </table:table-cell>
          <table:table-cell office:value-type="string">
            <text:p>"#E8C47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60">
            <text:p>1560</text:p>
          </table:table-cell>
          <table:table-cell office:value-type="string">
            <text:p>"Cream Tan"</text:p>
          </table:table-cell>
          <table:table-cell office:value-type="string">
            <text:p>"#E8CCB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20">
            <text:p>1020</text:p>
          </table:table-cell>
          <table:table-cell office:value-type="string">
            <text:p>"Orchid Ice"</text:p>
          </table:table-cell>
          <table:table-cell office:value-type="string">
            <text:p>"#E8D2D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70">
            <text:p>1370</text:p>
          </table:table-cell>
          <table:table-cell office:value-type="string">
            <text:p>"Seedpearl"</text:p>
          </table:table-cell>
          <table:table-cell office:value-type="string">
            <text:p>"#E8D9B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20">
            <text:p>320</text:p>
          </table:table-cell>
          <table:table-cell office:value-type="string">
            <text:p>"Aurora"</text:p>
          </table:table-cell>
          <table:table-cell office:value-type="string">
            <text:p>"#E8DB5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00">
            <text:p>500</text:p>
          </table:table-cell>
          <table:table-cell office:value-type="string">
            <text:p>"Aurora"</text:p>
          </table:table-cell>
          <table:table-cell office:value-type="string">
            <text:p>"#E8DB5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22">
            <text:p>822</text:p>
          </table:table-cell>
          <table:table-cell office:value-type="string">
            <text:p>"Gold Goblet"</text:p>
          </table:table-cell>
          <table:table-cell office:value-type="string">
            <text:p>"#E8DE4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971">
            <text:p>3971</text:p>
          </table:table-cell>
          <table:table-cell office:value-type="string">
            <text:p>"White"</text:p>
          </table:table-cell>
          <table:table-cell office:value-type="string">
            <text:p>"#E8E8E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4071">
            <text:p>4071</text:p>
          </table:table-cell>
          <table:table-cell office:value-type="string">
            <text:p>"White"</text:p>
          </table:table-cell>
          <table:table-cell office:value-type="string">
            <text:p>"#E8F8F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82">
            <text:p>182</text:p>
          </table:table-cell>
          <table:table-cell office:value-type="string">
            <text:p>"Tea Rose"</text:p>
          </table:table-cell>
          <table:table-cell office:value-type="string">
            <text:p>"#E9757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08">
            <text:p>1108</text:p>
          </table:table-cell>
          <table:table-cell office:value-type="string">
            <text:p>"Dusty Rose"</text:p>
          </table:table-cell>
          <table:table-cell office:value-type="string">
            <text:p>"#E98BA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2">
            <text:p>152</text:p>
          </table:table-cell>
          <table:table-cell office:value-type="string">
            <text:p>"Medium Pink"</text:p>
          </table:table-cell>
          <table:table-cell office:value-type="string">
            <text:p>"#E99DB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17">
            <text:p>1317</text:p>
          </table:table-cell>
          <table:table-cell office:value-type="string">
            <text:p>"Emily Pink"</text:p>
          </table:table-cell>
          <table:table-cell office:value-type="string">
            <text:p>"#E9A09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9">
            <text:p>1019</text:p>
          </table:table-cell>
          <table:table-cell office:value-type="string">
            <text:p>"Flesh Pink"</text:p>
          </table:table-cell>
          <table:table-cell office:value-type="string">
            <text:p>"#E9ACA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5">
            <text:p>1015</text:p>
          </table:table-cell>
          <table:table-cell office:value-type="string">
            <text:p>"Desert Bloom"</text:p>
          </table:table-cell>
          <table:table-cell office:value-type="string">
            <text:p>"#E9B3B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2">
            <text:p>1222</text:p>
          </table:table-cell>
          <table:table-cell office:value-type="string">
            <text:p>"Celery"</text:p>
          </table:table-cell>
          <table:table-cell office:value-type="string">
            <text:p>"#E9DEB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1">
            <text:p>1071</text:p>
          </table:table-cell>
          <table:table-cell office:value-type="string">
            <text:p>"Natural White"</text:p>
          </table:table-cell>
          <table:table-cell office:value-type="string">
            <text:p>"#E9E5D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3">
            <text:p>1003</text:p>
          </table:table-cell>
          <table:table-cell office:value-type="string">
            <text:p>"Natural White"</text:p>
          </table:table-cell>
          <table:table-cell office:value-type="string">
            <text:p>"#E9E7E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21">
            <text:p>821</text:p>
          </table:table-cell>
          <table:table-cell office:value-type="string">
            <text:p>"Blue Blush"</text:p>
          </table:table-cell>
          <table:table-cell office:value-type="string">
            <text:p>"#E9E9F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3">
            <text:p>173</text:p>
          </table:table-cell>
          <table:table-cell office:value-type="string">
            <text:p>"Orange"</text:p>
          </table:table-cell>
          <table:table-cell office:value-type="string">
            <text:p>"#EA5A3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25">
            <text:p>125</text:p>
          </table:table-cell>
          <table:table-cell office:value-type="string">
            <text:p>"Pink Petunia"</text:p>
          </table:table-cell>
          <table:table-cell office:value-type="string">
            <text:p>"#EA86B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6">
            <text:p>1016</text:p>
          </table:table-cell>
          <table:table-cell office:value-type="string">
            <text:p>"Emily Pink"</text:p>
          </table:table-cell>
          <table:table-cell office:value-type="string">
            <text:p>"#EA959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4">
            <text:p>1114</text:p>
          </table:table-cell>
          <table:table-cell office:value-type="string">
            <text:p>"Bisque"</text:p>
          </table:table-cell>
          <table:table-cell office:value-type="string">
            <text:p>"#EABAB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02">
            <text:p>502</text:p>
          </table:table-cell>
          <table:table-cell office:value-type="string">
            <text:p>"Star Gold"</text:p>
          </table:table-cell>
          <table:table-cell office:value-type="string">
            <text:p>"#EABD5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2">
            <text:p>1022</text:p>
          </table:table-cell>
          <table:table-cell office:value-type="string">
            <text:p>"Medium Yellow"</text:p>
          </table:table-cell>
          <table:table-cell office:value-type="string">
            <text:p>"#EAE3B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04">
            <text:p>1004</text:p>
          </table:table-cell>
          <table:table-cell office:value-type="string">
            <text:p>"Blue Blush"</text:p>
          </table:table-cell>
          <table:table-cell office:value-type="string">
            <text:p>"#EAE8E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300">
            <text:p>2300</text:p>
          </table:table-cell>
          <table:table-cell office:value-type="string">
            <text:p>"Ruby Glint"</text:p>
          </table:table-cell>
          <table:table-cell office:value-type="string">
            <text:p>"#EB2B8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14">
            <text:p>1514</text:p>
          </table:table-cell>
          <table:table-cell office:value-type="string">
            <text:p>"Light Bronze"</text:p>
          </table:table-cell>
          <table:table-cell office:value-type="string">
            <text:p>"#EB473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52">
            <text:p>2152</text:p>
          </table:table-cell>
          <table:table-cell office:value-type="string">
            <text:p>"Medium Pink"</text:p>
          </table:table-cell>
          <table:table-cell office:value-type="string">
            <text:p>"#EB709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30">
            <text:p>1330</text:p>
          </table:table-cell>
          <table:table-cell office:value-type="string">
            <text:p>"Coral"</text:p>
          </table:table-cell>
          <table:table-cell office:value-type="string">
            <text:p>"#EB78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30">
            <text:p>1930</text:p>
          </table:table-cell>
          <table:table-cell office:value-type="string">
            <text:p>"Bubblegum"</text:p>
          </table:table-cell>
          <table:table-cell office:value-type="string">
            <text:p>"#EB7A8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50">
            <text:p>1950</text:p>
          </table:table-cell>
          <table:table-cell office:value-type="string">
            <text:p>"Bubblegum"</text:p>
          </table:table-cell>
          <table:table-cell office:value-type="string">
            <text:p>"#EB7A8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81">
            <text:p>181</text:p>
          </table:table-cell>
          <table:table-cell office:value-type="string">
            <text:p>"Peach Bloosom"</text:p>
          </table:table-cell>
          <table:table-cell office:value-type="string">
            <text:p>"#EB848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82">
            <text:p>1082</text:p>
          </table:table-cell>
          <table:table-cell office:value-type="string">
            <text:p>"Classic Wine"</text:p>
          </table:table-cell>
          <table:table-cell office:value-type="string">
            <text:p>"#EB94A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1">
            <text:p>141</text:p>
          </table:table-cell>
          <table:table-cell office:value-type="string">
            <text:p>"Emily Pink"</text:p>
          </table:table-cell>
          <table:table-cell office:value-type="string">
            <text:p>"#EB979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05">
            <text:p>1105</text:p>
          </table:table-cell>
          <table:table-cell office:value-type="string">
            <text:p>"Muskmelon"</text:p>
          </table:table-cell>
          <table:table-cell office:value-type="string">
            <text:p>"#EB995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10">
            <text:p>1110</text:p>
          </table:table-cell>
          <table:table-cell office:value-type="string">
            <text:p>"Muskmelon"</text:p>
          </table:table-cell>
          <table:table-cell office:value-type="string">
            <text:p>"#EB995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6">
            <text:p>1116</text:p>
          </table:table-cell>
          <table:table-cell office:value-type="string">
            <text:p>"Orchid Pink"</text:p>
          </table:table-cell>
          <table:table-cell office:value-type="string">
            <text:p>"#EBADB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05">
            <text:p>705</text:p>
          </table:table-cell>
          <table:table-cell office:value-type="string">
            <text:p>"Amber"</text:p>
          </table:table-cell>
          <table:table-cell office:value-type="string">
            <text:p>"#EBB04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1">
            <text:p>151</text:p>
          </table:table-cell>
          <table:table-cell office:value-type="string">
            <text:p>"Shell"</text:p>
          </table:table-cell>
          <table:table-cell office:value-type="string">
            <text:p>"#EBB9C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3">
            <text:p>1113</text:p>
          </table:table-cell>
          <table:table-cell office:value-type="string">
            <text:p>"Pink Mist"</text:p>
          </table:table-cell>
          <table:table-cell office:value-type="string">
            <text:p>"#EBC5C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11">
            <text:p>311</text:p>
          </table:table-cell>
          <table:table-cell office:value-type="string">
            <text:p>"Maize"</text:p>
          </table:table-cell>
          <table:table-cell office:value-type="string">
            <text:p>"#EBD44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3">
            <text:p>603</text:p>
          </table:table-cell>
          <table:table-cell office:value-type="string">
            <text:p>"Maize"</text:p>
          </table:table-cell>
          <table:table-cell office:value-type="string">
            <text:p>"#EBD440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8">
            <text:p>608</text:p>
          </table:table-cell>
          <table:table-cell office:value-type="string">
            <text:p>"Maize"</text:p>
          </table:table-cell>
          <table:table-cell office:value-type="string">
            <text:p>"#EBD44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71">
            <text:p>571</text:p>
          </table:table-cell>
          <table:table-cell office:value-type="string">
            <text:p>"Pale Peach"</text:p>
          </table:table-cell>
          <table:table-cell office:value-type="string">
            <text:p>"#EBD8A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65">
            <text:p>2165</text:p>
          </table:table-cell>
          <table:table-cell office:value-type="string">
            <text:p>"Paster Parchment"</text:p>
          </table:table-cell>
          <table:table-cell office:value-type="string">
            <text:p>"#EBDBD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1">
            <text:p>151</text:p>
          </table:table-cell>
          <table:table-cell office:value-type="string">
            <text:p>"Light Yellow"</text:p>
          </table:table-cell>
          <table:table-cell office:value-type="string">
            <text:p>"#EBE8D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650">
            <text:p>3650</text:p>
          </table:table-cell>
          <table:table-cell office:value-type="string">
            <text:p>"White"</text:p>
          </table:table-cell>
          <table:table-cell office:value-type="string">
            <text:p>"#EBE8F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460">
            <text:p>460</text:p>
          </table:table-cell>
          <table:table-cell office:value-type="string">
            <text:p>"Sylvan Green"</text:p>
          </table:table-cell>
          <table:table-cell office:value-type="string">
            <text:p>"#EBEBC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">
            <text:p>3</text:p>
          </table:table-cell>
          <table:table-cell office:value-type="string">
            <text:p>"Summer Shower"</text:p>
          </table:table-cell>
          <table:table-cell office:value-type="string">
            <text:p>"#EBEDE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2">
            <text:p>172</text:p>
          </table:table-cell>
          <table:table-cell office:value-type="string">
            <text:p>"Red Pepper"</text:p>
          </table:table-cell>
          <table:table-cell office:value-type="string">
            <text:p>"#EC5C2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5">
            <text:p>105</text:p>
          </table:table-cell>
          <table:table-cell office:value-type="string">
            <text:p>"Floral Pink"</text:p>
          </table:table-cell>
          <table:table-cell office:value-type="string">
            <text:p>"#EC7A9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24">
            <text:p>124</text:p>
          </table:table-cell>
          <table:table-cell office:value-type="string">
            <text:p>"Medium Pink"</text:p>
          </table:table-cell>
          <table:table-cell office:value-type="string">
            <text:p>"#EC97C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81">
            <text:p>781</text:p>
          </table:table-cell>
          <table:table-cell office:value-type="string">
            <text:p>"Peach Pink"</text:p>
          </table:table-cell>
          <table:table-cell office:value-type="string">
            <text:p>"#EC9E7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21">
            <text:p>1021</text:p>
          </table:table-cell>
          <table:table-cell office:value-type="string">
            <text:p>"Pink Mist"</text:p>
          </table:table-cell>
          <table:table-cell office:value-type="string">
            <text:p>"#ECC2B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67">
            <text:p>1267</text:p>
          </table:table-cell>
          <table:table-cell office:value-type="string">
            <text:p>"PaleYellow"</text:p>
          </table:table-cell>
          <table:table-cell office:value-type="string">
            <text:p>"#ECE2A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0">
            <text:p>730</text:p>
          </table:table-cell>
          <table:table-cell office:value-type="string">
            <text:p>"Oyster"</text:p>
          </table:table-cell>
          <table:table-cell office:value-type="string">
            <text:p>"#ECE7E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50">
            <text:p>850</text:p>
          </table:table-cell>
          <table:table-cell office:value-type="string">
            <text:p>"Oyster"</text:p>
          </table:table-cell>
          <table:table-cell office:value-type="string">
            <text:p>"#ECE8E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80">
            <text:p>880</text:p>
          </table:table-cell>
          <table:table-cell office:value-type="string">
            <text:p>"Amethyst Light"</text:p>
          </table:table-cell>
          <table:table-cell office:value-type="string">
            <text:p>"#ECEAE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78">
            <text:p>1078</text:p>
          </table:table-cell>
          <table:table-cell office:value-type="string">
            <text:p>"Paprika"</text:p>
          </table:table-cell>
          <table:table-cell office:value-type="string">
            <text:p>"#ED532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35">
            <text:p>535</text:p>
          </table:table-cell>
          <table:table-cell office:value-type="string">
            <text:p>"Coral Rose"</text:p>
          </table:table-cell>
          <table:table-cell office:value-type="string">
            <text:p>"#ED723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41">
            <text:p>1941</text:p>
          </table:table-cell>
          <table:table-cell office:value-type="string">
            <text:p>"Morning Glory"</text:p>
          </table:table-cell>
          <table:table-cell office:value-type="string">
            <text:p>"#ED859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40">
            <text:p>140</text:p>
          </table:table-cell>
          <table:table-cell office:value-type="string">
            <text:p>"Pink Petal"</text:p>
          </table:table-cell>
          <table:table-cell office:value-type="string">
            <text:p>"#EDAFA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550">
            <text:p>2550</text:p>
          </table:table-cell>
          <table:table-cell office:value-type="string">
            <text:p>"Lilac Sachet"</text:p>
          </table:table-cell>
          <table:table-cell office:value-type="string">
            <text:p>"#EDB5C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560">
            <text:p>2560</text:p>
          </table:table-cell>
          <table:table-cell office:value-type="string">
            <text:p>"Lilac Sachet"</text:p>
          </table:table-cell>
          <table:table-cell office:value-type="string">
            <text:p>"#EDB5C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14">
            <text:p>714</text:p>
          </table:table-cell>
          <table:table-cell office:value-type="string">
            <text:p>"Golden Cream"</text:p>
          </table:table-cell>
          <table:table-cell office:value-type="string">
            <text:p>"#EDBA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10">
            <text:p>810</text:p>
          </table:table-cell>
          <table:table-cell office:value-type="string">
            <text:p>"Golden Cream"</text:p>
          </table:table-cell>
          <table:table-cell office:value-type="string">
            <text:p>"#EDBA6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23">
            <text:p>123</text:p>
          </table:table-cell>
          <table:table-cell office:value-type="string">
            <text:p>"Light Pink"</text:p>
          </table:table-cell>
          <table:table-cell office:value-type="string">
            <text:p>"#EDBFD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02">
            <text:p>502</text:p>
          </table:table-cell>
          <table:table-cell office:value-type="string">
            <text:p>"Primrose Yellow"</text:p>
          </table:table-cell>
          <table:table-cell office:value-type="string">
            <text:p>"#EDCC5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2">
            <text:p>602</text:p>
          </table:table-cell>
          <table:table-cell office:value-type="string">
            <text:p>"Primrose Yellow"</text:p>
          </table:table-cell>
          <table:table-cell office:value-type="string">
            <text:p>"#EDCC5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20">
            <text:p>620</text:p>
          </table:table-cell>
          <table:table-cell office:value-type="string">
            <text:p>"Primrose Yellow"</text:p>
          </table:table-cell>
          <table:table-cell office:value-type="string">
            <text:p>"#EDCC5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250">
            <text:p>2250</text:p>
          </table:table-cell>
          <table:table-cell office:value-type="string">
            <text:p>"Chalk Pink"</text:p>
          </table:table-cell>
          <table:table-cell office:value-type="string">
            <text:p>"#EDCCC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49">
            <text:p>1349</text:p>
          </table:table-cell>
          <table:table-cell office:value-type="string">
            <text:p>"Pale Yellow"</text:p>
          </table:table-cell>
          <table:table-cell office:value-type="string">
            <text:p>"#EDCE8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1">
            <text:p>161</text:p>
          </table:table-cell>
          <table:table-cell office:value-type="string">
            <text:p>"Rosewater"</text:p>
          </table:table-cell>
          <table:table-cell office:value-type="string">
            <text:p>"#EDD1C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0">
            <text:p>520</text:p>
          </table:table-cell>
          <table:table-cell office:value-type="string">
            <text:p>"Tusk"</text:p>
          </table:table-cell>
          <table:table-cell office:value-type="string">
            <text:p>"#EDDFB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3">
            <text:p>1123</text:p>
          </table:table-cell>
          <table:table-cell office:value-type="string">
            <text:p>"Tusk"</text:p>
          </table:table-cell>
          <table:table-cell office:value-type="string">
            <text:p>"#EDE0BF"</text:p>
          </table:table-cell>
          <table:table-cell table:number-columns-repeated="4"/>
        </table:table-row>
        <table:table-row table:style-name="ro1">
          <table:table-cell office:value-type="string">
            <text:p>Alotofcolors</text:p>
          </table:table-cell>
          <table:table-cell office:value-type="float" office:value="100">
            <text:p>100</text:p>
          </table:table-cell>
          <table:table-cell office:value-type="string">
            <text:p>"Oyster"</text:p>
          </table:table-cell>
          <table:table-cell office:value-type="string">
            <text:p>"#EDE1E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31">
            <text:p>731</text:p>
          </table:table-cell>
          <table:table-cell office:value-type="string">
            <text:p>"Yellow/Gold"</text:p>
          </table:table-cell>
          <table:table-cell office:value-type="string">
            <text:p>"#EDE4D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38">
            <text:p>538</text:p>
          </table:table-cell>
          <table:table-cell office:value-type="string">
            <text:p>"Pale Orange"</text:p>
          </table:table-cell>
          <table:table-cell office:value-type="string">
            <text:p>"#EDE6C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7">
            <text:p>17</text:p>
          </table:table-cell>
          <table:table-cell office:value-type="string">
            <text:p>"Lily White"</text:p>
          </table:table-cell>
          <table:table-cell office:value-type="string">
            <text:p>"#EDE8DE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0">
            <text:p>190</text:p>
          </table:table-cell>
          <table:table-cell office:value-type="string">
            <text:p>"Lily White"</text:p>
          </table:table-cell>
          <table:table-cell office:value-type="string">
            <text:p>"#EDE8D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851">
            <text:p>851</text:p>
          </table:table-cell>
          <table:table-cell office:value-type="string">
            <text:p>"Pale Silver"</text:p>
          </table:table-cell>
          <table:table-cell office:value-type="string">
            <text:p>"#EDEDF5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6">
            <text:p>266</text:p>
          </table:table-cell>
          <table:table-cell table:style-name="ce1" office:value-type="string">
            <text:p>"Floral Pink"</text:p>
          </table:table-cell>
          <table:table-cell table:style-name="ce1" office:value-type="string">
            <text:p>"#EE71A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53">
            <text:p>753</text:p>
          </table:table-cell>
          <table:table-cell office:value-type="string">
            <text:p>"Gold"</text:p>
          </table:table-cell>
          <table:table-cell office:value-type="string">
            <text:p>"#EE804C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4">
            <text:p>1014</text:p>
          </table:table-cell>
          <table:table-cell office:value-type="string">
            <text:p>"Orchid Pink"</text:p>
          </table:table-cell>
          <table:table-cell office:value-type="string">
            <text:p>"#EEB2B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761">
            <text:p>1761</text:p>
          </table:table-cell>
          <table:table-cell office:value-type="string">
            <text:p>"Peach"</text:p>
          </table:table-cell>
          <table:table-cell office:value-type="string">
            <text:p>"#EEBDA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3">
            <text:p>1013</text:p>
          </table:table-cell>
          <table:table-cell office:value-type="string">
            <text:p>"Rosewater"</text:p>
          </table:table-cell>
          <table:table-cell office:value-type="string">
            <text:p>"#EED1C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655">
            <text:p>2655</text:p>
          </table:table-cell>
          <table:table-cell office:value-type="string">
            <text:p>"Pale Pink"</text:p>
          </table:table-cell>
          <table:table-cell office:value-type="string">
            <text:p>"#EED1F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66">
            <text:p>2166</text:p>
          </table:table-cell>
          <table:table-cell office:value-type="string">
            <text:p>"Pale Pink"</text:p>
          </table:table-cell>
          <table:table-cell office:value-type="string">
            <text:p>"#EED4E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91">
            <text:p>591</text:p>
          </table:table-cell>
          <table:table-cell office:value-type="string">
            <text:p>"Shell"</text:p>
          </table:table-cell>
          <table:table-cell office:value-type="string">
            <text:p>"#EED8C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24">
            <text:p>824</text:p>
          </table:table-cell>
          <table:table-cell office:value-type="string">
            <text:p>"Yellow"</text:p>
          </table:table-cell>
          <table:table-cell office:value-type="string">
            <text:p>"#EED90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32">
            <text:p>532</text:p>
          </table:table-cell>
          <table:table-cell office:value-type="string">
            <text:p>"Medium Yellow"</text:p>
          </table:table-cell>
          <table:table-cell office:value-type="string">
            <text:p>"#EEE67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40">
            <text:p>540</text:p>
          </table:table-cell>
          <table:table-cell office:value-type="string">
            <text:p>"Wax Yellow"</text:p>
          </table:table-cell>
          <table:table-cell office:value-type="string">
            <text:p>"#EEE7B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13">
            <text:p>1513</text:p>
          </table:table-cell>
          <table:table-cell office:value-type="string">
            <text:p>"Flamingo"</text:p>
          </table:table-cell>
          <table:table-cell office:value-type="string">
            <text:p>"#EF564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95">
            <text:p>595</text:p>
          </table:table-cell>
          <table:table-cell office:value-type="string">
            <text:p>"Apricot"</text:p>
          </table:table-cell>
          <table:table-cell office:value-type="string">
            <text:p>"#EF8241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94">
            <text:p>594</text:p>
          </table:table-cell>
          <table:table-cell office:value-type="string">
            <text:p>"Pale Orange"</text:p>
          </table:table-cell>
          <table:table-cell office:value-type="string">
            <text:p>"#EF9A6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93">
            <text:p>593</text:p>
          </table:table-cell>
          <table:table-cell office:value-type="string">
            <text:p>"Nutmeg Medium Light"</text:p>
          </table:table-cell>
          <table:table-cell office:value-type="string">
            <text:p>"#EFAB7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17">
            <text:p>1217</text:p>
          </table:table-cell>
          <table:table-cell office:value-type="string">
            <text:p>"Opaline"</text:p>
          </table:table-cell>
          <table:table-cell office:value-type="string">
            <text:p>"#EFB29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15">
            <text:p>1115</text:p>
          </table:table-cell>
          <table:table-cell office:value-type="string">
            <text:p>"Crystal Pink"</text:p>
          </table:table-cell>
          <table:table-cell office:value-type="string">
            <text:p>"#EFBBC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23">
            <text:p>1223</text:p>
          </table:table-cell>
          <table:table-cell office:value-type="string">
            <text:p>"Canary"</text:p>
          </table:table-cell>
          <table:table-cell office:value-type="string">
            <text:p>"#EFC82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20">
            <text:p>2520</text:p>
          </table:table-cell>
          <table:table-cell office:value-type="string">
            <text:p>"Crimson"</text:p>
          </table:table-cell>
          <table:table-cell office:value-type="string">
            <text:p>"#F038C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04">
            <text:p>1304</text:p>
          </table:table-cell>
          <table:table-cell office:value-type="string">
            <text:p>"Sunkist"</text:p>
          </table:table-cell>
          <table:table-cell office:value-type="string">
            <text:p>"#F047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07">
            <text:p>1107</text:p>
          </table:table-cell>
          <table:table-cell office:value-type="string">
            <text:p>"Dusty Rose"</text:p>
          </table:table-cell>
          <table:table-cell office:value-type="string">
            <text:p>"#F0686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1">
            <text:p>171</text:p>
          </table:table-cell>
          <table:table-cell office:value-type="string">
            <text:p>"Golden Brown"</text:p>
          </table:table-cell>
          <table:table-cell office:value-type="string">
            <text:p>"#F06B3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50">
            <text:p>2550</text:p>
          </table:table-cell>
          <table:table-cell office:value-type="string">
            <text:p>"Mid Lilac"</text:p>
          </table:table-cell>
          <table:table-cell office:value-type="string">
            <text:p>"#F073F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06">
            <text:p>1106</text:p>
          </table:table-cell>
          <table:table-cell office:value-type="string">
            <text:p>"Confetti"</text:p>
          </table:table-cell>
          <table:table-cell office:value-type="string">
            <text:p>"#F076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02">
            <text:p>1102</text:p>
          </table:table-cell>
          <table:table-cell office:value-type="string">
            <text:p>"Autumn Sunset"</text:p>
          </table:table-cell>
          <table:table-cell office:value-type="string">
            <text:p>"#F08C4F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56">
            <text:p>256</text:p>
          </table:table-cell>
          <table:table-cell table:style-name="ce1" office:value-type="string">
            <text:p>"Salmon"</text:p>
          </table:table-cell>
          <table:table-cell table:style-name="ce1" office:value-type="string">
            <text:p>"#F09C96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372">
            <text:p>1372</text:p>
          </table:table-cell>
          <table:table-cell office:value-type="string">
            <text:p>"Scholastic"</text:p>
          </table:table-cell>
          <table:table-cell office:value-type="string">
            <text:p>"#F0A65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74">
            <text:p>574</text:p>
          </table:table-cell>
          <table:table-cell office:value-type="string">
            <text:p>"Scholastic"</text:p>
          </table:table-cell>
          <table:table-cell office:value-type="string">
            <text:p>"#F0AD52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1">
            <text:p>1171</text:p>
          </table:table-cell>
          <table:table-cell office:value-type="string">
            <text:p>"Star Gold"</text:p>
          </table:table-cell>
          <table:table-cell office:value-type="string">
            <text:p>"#F0AF4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8">
            <text:p>1018</text:p>
          </table:table-cell>
          <table:table-cell office:value-type="string">
            <text:p>"Flesh Pink"</text:p>
          </table:table-cell>
          <table:table-cell office:value-type="string">
            <text:p>"#F0B4A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73">
            <text:p>573</text:p>
          </table:table-cell>
          <table:table-cell office:value-type="string">
            <text:p>"Golden Honey"</text:p>
          </table:table-cell>
          <table:table-cell office:value-type="string">
            <text:p>"#F0C27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555">
            <text:p>2555</text:p>
          </table:table-cell>
          <table:table-cell office:value-type="string">
            <text:p>"Pink Mist"</text:p>
          </table:table-cell>
          <table:table-cell office:value-type="string">
            <text:p>"#F0C2C7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02">
            <text:p>902</text:p>
          </table:table-cell>
          <table:table-cell office:value-type="string">
            <text:p>"Mimosa"</text:p>
          </table:table-cell>
          <table:table-cell office:value-type="string">
            <text:p>"#F0C44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92">
            <text:p>592</text:p>
          </table:table-cell>
          <table:table-cell office:value-type="string">
            <text:p>"Coast Point"</text:p>
          </table:table-cell>
          <table:table-cell office:value-type="string">
            <text:p>"#F0CAA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760">
            <text:p>1760</text:p>
          </table:table-cell>
          <table:table-cell office:value-type="string">
            <text:p>"Cloud Pink"</text:p>
          </table:table-cell>
          <table:table-cell office:value-type="string">
            <text:p>"#F0CCC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1">
            <text:p>101</text:p>
          </table:table-cell>
          <table:table-cell office:value-type="string">
            <text:p>"Pale Lavender"</text:p>
          </table:table-cell>
          <table:table-cell office:value-type="string">
            <text:p>"#F0CCD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755">
            <text:p>1755</text:p>
          </table:table-cell>
          <table:table-cell office:value-type="string">
            <text:p>"Pale Pink"</text:p>
          </table:table-cell>
          <table:table-cell office:value-type="string">
            <text:p>"#F0CCE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61">
            <text:p>961</text:p>
          </table:table-cell>
          <table:table-cell office:value-type="string">
            <text:p>"Dawn"</text:p>
          </table:table-cell>
          <table:table-cell office:value-type="string">
            <text:p>"#F0D4B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32">
            <text:p>832</text:p>
          </table:table-cell>
          <table:table-cell office:value-type="string">
            <text:p>"Gold Goblet"</text:p>
          </table:table-cell>
          <table:table-cell office:value-type="string">
            <text:p>"#F0D74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04">
            <text:p>304</text:p>
          </table:table-cell>
          <table:table-cell office:value-type="string">
            <text:p>"Yellow Cream"</text:p>
          </table:table-cell>
          <table:table-cell office:value-type="string">
            <text:p>"#F0DB6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23">
            <text:p>523</text:p>
          </table:table-cell>
          <table:table-cell office:value-type="string">
            <text:p>"Yellow Cream"</text:p>
          </table:table-cell>
          <table:table-cell office:value-type="string">
            <text:p>"#F0DB6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7">
            <text:p>1067</text:p>
          </table:table-cell>
          <table:table-cell office:value-type="string">
            <text:p>"Sunshine"</text:p>
          </table:table-cell>
          <table:table-cell office:value-type="string">
            <text:p>"#F0DDA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60">
            <text:p>2360</text:p>
          </table:table-cell>
          <table:table-cell office:value-type="string">
            <text:p>"Mauve Morn"</text:p>
          </table:table-cell>
          <table:table-cell office:value-type="string">
            <text:p>"#F0DED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41">
            <text:p>541</text:p>
          </table:table-cell>
          <table:table-cell office:value-type="string">
            <text:p>"Pale Yellow"</text:p>
          </table:table-cell>
          <table:table-cell office:value-type="string">
            <text:p>"#F0E18A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60">
            <text:p>660</text:p>
          </table:table-cell>
          <table:table-cell office:value-type="string">
            <text:p>"Rutabaga"</text:p>
          </table:table-cell>
          <table:table-cell office:value-type="string">
            <text:p>"#F0E3B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72">
            <text:p>1172</text:p>
          </table:table-cell>
          <table:table-cell office:value-type="string">
            <text:p>"Light Sulphur"</text:p>
          </table:table-cell>
          <table:table-cell office:value-type="string">
            <text:p>"#F0EE9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0">
            <text:p>150</text:p>
          </table:table-cell>
          <table:table-cell office:value-type="string">
            <text:p>"Natural White"</text:p>
          </table:table-cell>
          <table:table-cell office:value-type="string">
            <text:p>"#F0F0E1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1">
            <text:p>1</text:p>
          </table:table-cell>
          <table:table-cell office:value-type="string">
            <text:p>"White"</text:p>
          </table:table-cell>
          <table:table-cell office:value-type="string">
            <text:p>"#F0F0F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24">
            <text:p>124</text:p>
          </table:table-cell>
          <table:table-cell office:value-type="string">
            <text:p>"White"</text:p>
          </table:table-cell>
          <table:table-cell office:value-type="string">
            <text:p>"#F0F3F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21">
            <text:p>221</text:p>
          </table:table-cell>
          <table:table-cell office:value-type="string">
            <text:p>"Gold/Yellow"</text:p>
          </table:table-cell>
          <table:table-cell office:value-type="string">
            <text:p>"#F0FF4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4">
            <text:p>104</text:p>
          </table:table-cell>
          <table:table-cell office:value-type="string">
            <text:p>"Medium Pink"</text:p>
          </table:table-cell>
          <table:table-cell office:value-type="string">
            <text:p>"#F197A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5">
            <text:p>1125</text:p>
          </table:table-cell>
          <table:table-cell office:value-type="string">
            <text:p>"Manila"</text:p>
          </table:table-cell>
          <table:table-cell office:value-type="string">
            <text:p>"#F1B13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2">
            <text:p>102</text:p>
          </table:table-cell>
          <table:table-cell office:value-type="string">
            <text:p>"Sweet Lilac"</text:p>
          </table:table-cell>
          <table:table-cell office:value-type="string">
            <text:p>"#F1BBC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6">
            <text:p>116</text:p>
          </table:table-cell>
          <table:table-cell office:value-type="string">
            <text:p>"Light Pink"</text:p>
          </table:table-cell>
          <table:table-cell office:value-type="string">
            <text:p>"#F1CCC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520">
            <text:p>2520</text:p>
          </table:table-cell>
          <table:table-cell office:value-type="string">
            <text:p>"Pink Carnation"</text:p>
          </table:table-cell>
          <table:table-cell office:value-type="string">
            <text:p>"#F27A96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01">
            <text:p>1501</text:p>
          </table:table-cell>
          <table:table-cell office:value-type="string">
            <text:p>"Burnt Coral"</text:p>
          </table:table-cell>
          <table:table-cell office:value-type="string">
            <text:p>"#F28F7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80">
            <text:p>180</text:p>
          </table:table-cell>
          <table:table-cell office:value-type="string">
            <text:p>"Soft Coral"</text:p>
          </table:table-cell>
          <table:table-cell office:value-type="string">
            <text:p>"#F2B3A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30">
            <text:p>1030</text:p>
          </table:table-cell>
          <table:table-cell office:value-type="string">
            <text:p>"Apricot Cream"</text:p>
          </table:table-cell>
          <table:table-cell office:value-type="string">
            <text:p>"#F2C28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11">
            <text:p>1011</text:p>
          </table:table-cell>
          <table:table-cell office:value-type="string">
            <text:p>"Desert Bloom"</text:p>
          </table:table-cell>
          <table:table-cell office:value-type="string">
            <text:p>"#F2C2B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72">
            <text:p>572</text:p>
          </table:table-cell>
          <table:table-cell office:value-type="string">
            <text:p>"Cornsilk"</text:p>
          </table:table-cell>
          <table:table-cell office:value-type="string">
            <text:p>"#F2C77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50">
            <text:p>250</text:p>
          </table:table-cell>
          <table:table-cell office:value-type="string">
            <text:p>"Tender Yellow"</text:p>
          </table:table-cell>
          <table:table-cell office:value-type="string">
            <text:p>"#F2EDB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12">
            <text:p>1512</text:p>
          </table:table-cell>
          <table:table-cell office:value-type="string">
            <text:p>"Watermelon"</text:p>
          </table:table-cell>
          <table:table-cell office:value-type="string">
            <text:p>"#F36F62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21">
            <text:p>1521</text:p>
          </table:table-cell>
          <table:table-cell office:value-type="string">
            <text:p>"Coral"</text:p>
          </table:table-cell>
          <table:table-cell office:value-type="string">
            <text:p>"#F3785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3">
            <text:p>103</text:p>
          </table:table-cell>
          <table:table-cell office:value-type="string">
            <text:p>"Carnation"</text:p>
          </table:table-cell>
          <table:table-cell office:value-type="string">
            <text:p>"#F3ABB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081">
            <text:p>1081</text:p>
          </table:table-cell>
          <table:table-cell office:value-type="string">
            <text:p>"Candy Pink"</text:p>
          </table:table-cell>
          <table:table-cell office:value-type="string">
            <text:p>"#F3B5B9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10">
            <text:p>1510</text:p>
          </table:table-cell>
          <table:table-cell office:value-type="string">
            <text:p>"Lt. Pink"</text:p>
          </table:table-cell>
          <table:table-cell office:value-type="string">
            <text:p>"#F3B8B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1">
            <text:p>111</text:p>
          </table:table-cell>
          <table:table-cell office:value-type="string">
            <text:p>"Peach Melba"</text:p>
          </table:table-cell>
          <table:table-cell office:value-type="string">
            <text:p>"#F3BFB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3">
            <text:p>1023</text:p>
          </table:table-cell>
          <table:table-cell office:value-type="string">
            <text:p>"Lemon"</text:p>
          </table:table-cell>
          <table:table-cell office:value-type="string">
            <text:p>"#F3DA68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05">
            <text:p>5205</text:p>
          </table:table-cell>
          <table:table-cell office:value-type="string">
            <text:p>"Light Orange"</text:p>
          </table:table-cell>
          <table:table-cell office:value-type="string">
            <text:p>"#F3DA99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7">
            <text:p>1137</text:p>
          </table:table-cell>
          <table:table-cell office:value-type="string">
            <text:p>"Merit Gold"</text:p>
          </table:table-cell>
          <table:table-cell office:value-type="string">
            <text:p>"#F48C0D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52">
            <text:p>752</text:p>
          </table:table-cell>
          <table:table-cell office:value-type="string">
            <text:p>"Chamois"</text:p>
          </table:table-cell>
          <table:table-cell office:value-type="string">
            <text:p>"#F49B6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6">
            <text:p>1026</text:p>
          </table:table-cell>
          <table:table-cell office:value-type="string">
            <text:p>"Glow"</text:p>
          </table:table-cell>
          <table:table-cell office:value-type="string">
            <text:p>"#F4BC8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17">
            <text:p>1017</text:p>
          </table:table-cell>
          <table:table-cell office:value-type="string">
            <text:p>"Peach"</text:p>
          </table:table-cell>
          <table:table-cell office:value-type="string">
            <text:p>"#F4BCA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0">
            <text:p>110</text:p>
          </table:table-cell>
          <table:table-cell office:value-type="string">
            <text:p>"Cloud Pink"</text:p>
          </table:table-cell>
          <table:table-cell office:value-type="string">
            <text:p>"#F4CBBF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1">
            <text:p>1061</text:p>
          </table:table-cell>
          <table:table-cell office:value-type="string">
            <text:p>"Wheat"</text:p>
          </table:table-cell>
          <table:table-cell office:value-type="string">
            <text:p>"#F4DAA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511">
            <text:p>1511</text:p>
          </table:table-cell>
          <table:table-cell office:value-type="string">
            <text:p>"Raspberry Light"</text:p>
          </table:table-cell>
          <table:table-cell office:value-type="string">
            <text:p>"#F5948D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5">
            <text:p>1155</text:p>
          </table:table-cell>
          <table:table-cell office:value-type="string">
            <text:p>"Chamois"</text:p>
          </table:table-cell>
          <table:table-cell office:value-type="string">
            <text:p>"#F59E6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35">
            <text:p>5235</text:p>
          </table:table-cell>
          <table:table-cell office:value-type="string">
            <text:p>"Manila"</text:p>
          </table:table-cell>
          <table:table-cell office:value-type="string">
            <text:p>"#F5AD3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155">
            <text:p>2155</text:p>
          </table:table-cell>
          <table:table-cell office:value-type="string">
            <text:p>"Almond Blossom"</text:p>
          </table:table-cell>
          <table:table-cell office:value-type="string">
            <text:p>"#F5BFC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01">
            <text:p>501</text:p>
          </table:table-cell>
          <table:table-cell office:value-type="string">
            <text:p>"Gold"</text:p>
          </table:table-cell>
          <table:table-cell office:value-type="string">
            <text:p>"#F5D16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21">
            <text:p>821</text:p>
          </table:table-cell>
          <table:table-cell office:value-type="string">
            <text:p>"Canary"</text:p>
          </table:table-cell>
          <table:table-cell office:value-type="string">
            <text:p>"#F5D42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6">
            <text:p>1066</text:p>
          </table:table-cell>
          <table:table-cell office:value-type="string">
            <text:p>"Pale Yellow"</text:p>
          </table:table-cell>
          <table:table-cell office:value-type="string">
            <text:p>"#F5D6A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70">
            <text:p>1570</text:p>
          </table:table-cell>
          <table:table-cell office:value-type="string">
            <text:p>"Nude"</text:p>
          </table:table-cell>
          <table:table-cell office:value-type="string">
            <text:p>"#F5D6B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35">
            <text:p>1135</text:p>
          </table:table-cell>
          <table:table-cell office:value-type="string">
            <text:p>"Lemon"</text:p>
          </table:table-cell>
          <table:table-cell office:value-type="string">
            <text:p>"#F5D777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38">
            <text:p>238</text:p>
          </table:table-cell>
          <table:table-cell office:value-type="string">
            <text:p>"Blond"</text:p>
          </table:table-cell>
          <table:table-cell office:value-type="string">
            <text:p>"#F5DB8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0">
            <text:p>600</text:p>
          </table:table-cell>
          <table:table-cell office:value-type="string">
            <text:p>"Buttercup"</text:p>
          </table:table-cell>
          <table:table-cell office:value-type="string">
            <text:p>"#F5E03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605">
            <text:p>605</text:p>
          </table:table-cell>
          <table:table-cell office:value-type="string">
            <text:p>"Buttercup"</text:p>
          </table:table-cell>
          <table:table-cell office:value-type="string">
            <text:p>"#F5E03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460">
            <text:p>1460</text:p>
          </table:table-cell>
          <table:table-cell office:value-type="string">
            <text:p>"Dew"</text:p>
          </table:table-cell>
          <table:table-cell office:value-type="string">
            <text:p>"#F5E0C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60">
            <text:p>360</text:p>
          </table:table-cell>
          <table:table-cell office:value-type="string">
            <text:p>"French Vanilla"</text:p>
          </table:table-cell>
          <table:table-cell office:value-type="string">
            <text:p>"#F5E6A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20">
            <text:p>520</text:p>
          </table:table-cell>
          <table:table-cell office:value-type="string">
            <text:p>"French Vanilla"</text:p>
          </table:table-cell>
          <table:table-cell office:value-type="string">
            <text:p>"#F5E6A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5">
            <text:p>15</text:p>
          </table:table-cell>
          <table:table-cell office:value-type="string">
            <text:p>"Bridal Blush"</text:p>
          </table:table-cell>
          <table:table-cell office:value-type="string">
            <text:p>"#F5E8D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300">
            <text:p>300</text:p>
          </table:table-cell>
          <table:table-cell office:value-type="string">
            <text:p>"Limelight"</text:p>
          </table:table-cell>
          <table:table-cell office:value-type="string">
            <text:p>"#F5ED8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770">
            <text:p>3770</text:p>
          </table:table-cell>
          <table:table-cell office:value-type="string">
            <text:p>"Platinum"</text:p>
          </table:table-cell>
          <table:table-cell office:value-type="string">
            <text:p>"#F5F5E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78">
            <text:p>1178</text:p>
          </table:table-cell>
          <table:table-cell office:value-type="string">
            <text:p>"Orange"</text:p>
          </table:table-cell>
          <table:table-cell office:value-type="string">
            <text:p>"#F66943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01">
            <text:p>201</text:p>
          </table:table-cell>
          <table:table-cell office:value-type="string">
            <text:p>"Pink"</text:p>
          </table:table-cell>
          <table:table-cell office:value-type="string">
            <text:p>"#F669A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13">
            <text:p>113</text:p>
          </table:table-cell>
          <table:table-cell office:value-type="string">
            <text:p>"Flamingo"</text:p>
          </table:table-cell>
          <table:table-cell office:value-type="string">
            <text:p>"#F6957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42">
            <text:p>542</text:p>
          </table:table-cell>
          <table:table-cell office:value-type="string">
            <text:p>"Snapdragon"</text:p>
          </table:table-cell>
          <table:table-cell office:value-type="string">
            <text:p>"#F6DA6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34">
            <text:p>534</text:p>
          </table:table-cell>
          <table:table-cell office:value-type="string">
            <text:p>"Golden Poppy"</text:p>
          </table:table-cell>
          <table:table-cell office:value-type="string">
            <text:p>"#F7864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0">
            <text:p>1020</text:p>
          </table:table-cell>
          <table:table-cell office:value-type="string">
            <text:p>"Flamingo"</text:p>
          </table:table-cell>
          <table:table-cell office:value-type="string">
            <text:p>"#F7887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03">
            <text:p>1103</text:p>
          </table:table-cell>
          <table:table-cell office:value-type="string">
            <text:p>"Melon"</text:p>
          </table:table-cell>
          <table:table-cell office:value-type="string">
            <text:p>"#F78C6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849">
            <text:p>1849</text:p>
          </table:table-cell>
          <table:table-cell office:value-type="string">
            <text:p>"Peach Amber"</text:p>
          </table:table-cell>
          <table:table-cell office:value-type="string">
            <text:p>"#F7A18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01">
            <text:p>701</text:p>
          </table:table-cell>
          <table:table-cell office:value-type="string">
            <text:p>"Amber Yellow"</text:p>
          </table:table-cell>
          <table:table-cell office:value-type="string">
            <text:p>"#F7BA54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2350">
            <text:p>2350</text:p>
          </table:table-cell>
          <table:table-cell office:value-type="string">
            <text:p>"Orchid Pink"</text:p>
          </table:table-cell>
          <table:table-cell office:value-type="string">
            <text:p>"#F7BFC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801">
            <text:p>801</text:p>
          </table:table-cell>
          <table:table-cell office:value-type="string">
            <text:p>"Sunset Gold"</text:p>
          </table:table-cell>
          <table:table-cell office:value-type="string">
            <text:p>"#F7C966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31">
            <text:p>531</text:p>
          </table:table-cell>
          <table:table-cell office:value-type="string">
            <text:p>"Beach Sand"</text:p>
          </table:table-cell>
          <table:table-cell office:value-type="string">
            <text:p>"#F7CA95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43">
            <text:p>543</text:p>
          </table:table-cell>
          <table:table-cell office:value-type="string">
            <text:p>"Gold Goblet"</text:p>
          </table:table-cell>
          <table:table-cell office:value-type="string">
            <text:p>"#F7D948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713">
            <text:p>713</text:p>
          </table:table-cell>
          <table:table-cell office:value-type="string">
            <text:p>"Snapdragon"</text:p>
          </table:table-cell>
          <table:table-cell office:value-type="string">
            <text:p>"#F7DE73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171">
            <text:p>1171</text:p>
          </table:table-cell>
          <table:table-cell office:value-type="string">
            <text:p>"Whisper White"</text:p>
          </table:table-cell>
          <table:table-cell office:value-type="string">
            <text:p>"#F7EDD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">
            <text:p>5</text:p>
          </table:table-cell>
          <table:table-cell office:value-type="string">
            <text:p>"Star White"</text:p>
          </table:table-cell>
          <table:table-cell office:value-type="string">
            <text:p>"#F7F0E8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70">
            <text:p>270</text:p>
          </table:table-cell>
          <table:table-cell table:style-name="ce1" office:value-type="string">
            <text:p>"Mustard"</text:p>
          </table:table-cell>
          <table:table-cell table:style-name="ce1" office:value-type="string">
            <text:p>"#F7F29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220">
            <text:p>2220</text:p>
          </table:table-cell>
          <table:table-cell office:value-type="string">
            <text:p>"Begonia"</text:p>
          </table:table-cell>
          <table:table-cell office:value-type="string">
            <text:p>"#F8517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04">
            <text:p>904</text:p>
          </table:table-cell>
          <table:table-cell office:value-type="string">
            <text:p>"Fluo Yellow"</text:p>
          </table:table-cell>
          <table:table-cell office:value-type="string">
            <text:p>"#F8BE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1">
            <text:p>521</text:p>
          </table:table-cell>
          <table:table-cell office:value-type="string">
            <text:p>"Blond"</text:p>
          </table:table-cell>
          <table:table-cell office:value-type="string">
            <text:p>"#F8D689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70">
            <text:p>2170</text:p>
          </table:table-cell>
          <table:table-cell office:value-type="string">
            <text:p>"Oyster"</text:p>
          </table:table-cell>
          <table:table-cell office:value-type="string">
            <text:p>"#F8DEEB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02">
            <text:p>702</text:p>
          </table:table-cell>
          <table:table-cell office:value-type="string">
            <text:p>"Gold/Yellow"</text:p>
          </table:table-cell>
          <table:table-cell office:value-type="string">
            <text:p>"#F8E30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4">
            <text:p>184</text:p>
          </table:table-cell>
          <table:table-cell office:value-type="string">
            <text:p>"White"</text:p>
          </table:table-cell>
          <table:table-cell office:value-type="string">
            <text:p>"#F8EEFD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0">
            <text:p>250</text:p>
          </table:table-cell>
          <table:table-cell office:value-type="string">
            <text:p>"Pale Lemon"</text:p>
          </table:table-cell>
          <table:table-cell office:value-type="string">
            <text:p>"#F8F8C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7">
            <text:p>17</text:p>
          </table:table-cell>
          <table:table-cell office:value-type="string">
            <text:p>"White"</text:p>
          </table:table-cell>
          <table:table-cell office:value-type="string">
            <text:p>"#F8FFFF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33">
            <text:p>533</text:p>
          </table:table-cell>
          <table:table-cell office:value-type="string">
            <text:p>"Orange"</text:p>
          </table:table-cell>
          <table:table-cell office:value-type="string">
            <text:p>"#F9993D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11">
            <text:p>211</text:p>
          </table:table-cell>
          <table:table-cell office:value-type="string">
            <text:p>"Pale Pink"</text:p>
          </table:table-cell>
          <table:table-cell office:value-type="string">
            <text:p>"#F999B7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751">
            <text:p>751</text:p>
          </table:table-cell>
          <table:table-cell office:value-type="string">
            <text:p>"Wheat Light"</text:p>
          </table:table-cell>
          <table:table-cell office:value-type="string">
            <text:p>"#F9C28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430">
            <text:p>1430</text:p>
          </table:table-cell>
          <table:table-cell office:value-type="string">
            <text:p>"Medium Orange"</text:p>
          </table:table-cell>
          <table:table-cell office:value-type="string">
            <text:p>"#FA853A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52">
            <text:p>1152</text:p>
          </table:table-cell>
          <table:table-cell office:value-type="string">
            <text:p>"Arctic Ice"</text:p>
          </table:table-cell>
          <table:table-cell office:value-type="string">
            <text:p>"#FA8972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40">
            <text:p>1940</text:p>
          </table:table-cell>
          <table:table-cell office:value-type="string">
            <text:p>"Prism Pink"</text:p>
          </table:table-cell>
          <table:table-cell office:value-type="string">
            <text:p>"#FAABBA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2">
            <text:p>212</text:p>
          </table:table-cell>
          <table:table-cell table:style-name="ce1" office:value-type="string">
            <text:p>"Peach"</text:p>
          </table:table-cell>
          <table:table-cell table:style-name="ce1" office:value-type="string">
            <text:p>"#FAB381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503">
            <text:p>503</text:p>
          </table:table-cell>
          <table:table-cell office:value-type="string">
            <text:p>"Daffodil"</text:p>
          </table:table-cell>
          <table:table-cell office:value-type="string">
            <text:p>"#FAC245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40">
            <text:p>1040</text:p>
          </table:table-cell>
          <table:table-cell office:value-type="string">
            <text:p>"Beach Sand"</text:p>
          </table:table-cell>
          <table:table-cell office:value-type="string">
            <text:p>"#FAC294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124">
            <text:p>1124</text:p>
          </table:table-cell>
          <table:table-cell office:value-type="string">
            <text:p>"Star Gold"</text:p>
          </table:table-cell>
          <table:table-cell office:value-type="string">
            <text:p>"#FAC74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50">
            <text:p>1350</text:p>
          </table:table-cell>
          <table:table-cell office:value-type="string">
            <text:p>"Almond Cream"</text:p>
          </table:table-cell>
          <table:table-cell office:value-type="string">
            <text:p>"#FAC9A1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83">
            <text:p>1083</text:p>
          </table:table-cell>
          <table:table-cell office:value-type="string">
            <text:p>"Moonbeam"</text:p>
          </table:table-cell>
          <table:table-cell office:value-type="string">
            <text:p>"#FACE5A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44">
            <text:p>544</text:p>
          </table:table-cell>
          <table:table-cell office:value-type="string">
            <text:p>"Yellow"</text:p>
          </table:table-cell>
          <table:table-cell office:value-type="string">
            <text:p>"#FACF3B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0">
            <text:p>10</text:p>
          </table:table-cell>
          <table:table-cell office:value-type="string">
            <text:p>"Gardenia"</text:p>
          </table:table-cell>
          <table:table-cell office:value-type="string">
            <text:p>"#FAEDDE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37">
            <text:p>537</text:p>
          </table:table-cell>
          <table:table-cell office:value-type="string">
            <text:p>"Dark Texas Orange"</text:p>
          </table:table-cell>
          <table:table-cell office:value-type="string">
            <text:p>"#FB70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69">
            <text:p>169</text:p>
          </table:table-cell>
          <table:table-cell office:value-type="string">
            <text:p>"Coral Reef"</text:p>
          </table:table-cell>
          <table:table-cell office:value-type="string">
            <text:p>"#FBAD8C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32">
            <text:p>532</text:p>
          </table:table-cell>
          <table:table-cell office:value-type="string">
            <text:p>"Yellow Mist"</text:p>
          </table:table-cell>
          <table:table-cell office:value-type="string">
            <text:p>"#FBAF62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48">
            <text:p>548</text:p>
          </table:table-cell>
          <table:table-cell office:value-type="string">
            <text:p>"Tangerine"</text:p>
          </table:table-cell>
          <table:table-cell office:value-type="string">
            <text:p>"#FBB8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2">
            <text:p>522</text:p>
          </table:table-cell>
          <table:table-cell office:value-type="string">
            <text:p>"Moonbeam"</text:p>
          </table:table-cell>
          <table:table-cell office:value-type="string">
            <text:p>"#FBCC5D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12">
            <text:p>912</text:p>
          </table:table-cell>
          <table:table-cell office:value-type="string">
            <text:p>"Tangerine"</text:p>
          </table:table-cell>
          <table:table-cell office:value-type="string">
            <text:p>"#FC8F4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200">
            <text:p>1200</text:p>
          </table:table-cell>
          <table:table-cell office:value-type="string">
            <text:p>"Tangerine"</text:p>
          </table:table-cell>
          <table:table-cell office:value-type="string">
            <text:p>"#FC8F4F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306">
            <text:p>1306</text:p>
          </table:table-cell>
          <table:table-cell office:value-type="string">
            <text:p>"Flamingo Pink"</text:p>
          </table:table-cell>
          <table:table-cell office:value-type="string">
            <text:p>"#FC9E9C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911">
            <text:p>911</text:p>
          </table:table-cell>
          <table:table-cell office:value-type="string">
            <text:p>"Marigold"</text:p>
          </table:table-cell>
          <table:table-cell office:value-type="string">
            <text:p>"#FCAB47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75">
            <text:p>275</text:p>
          </table:table-cell>
          <table:table-cell table:style-name="ce1" office:value-type="string">
            <text:p>"Canary Yellow"</text:p>
          </table:table-cell>
          <table:table-cell table:style-name="ce1" office:value-type="string">
            <text:p>"#FCF121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65">
            <text:p>265</text:p>
          </table:table-cell>
          <table:table-cell table:style-name="ce1" office:value-type="string">
            <text:p>"Crimson"</text:p>
          </table:table-cell>
          <table:table-cell table:style-name="ce1" office:value-type="string">
            <text:p>"#FD33A3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46">
            <text:p>546</text:p>
          </table:table-cell>
          <table:table-cell office:value-type="string">
            <text:p>"Buttercup"</text:p>
          </table:table-cell>
          <table:table-cell office:value-type="string">
            <text:p>"#FDCB2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60">
            <text:p>2160</text:p>
          </table:table-cell>
          <table:table-cell office:value-type="string">
            <text:p>"Oyster"</text:p>
          </table:table-cell>
          <table:table-cell office:value-type="string">
            <text:p>"#FDD7F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250">
            <text:p>2250</text:p>
          </table:table-cell>
          <table:table-cell office:value-type="string">
            <text:p>"Oyster"</text:p>
          </table:table-cell>
          <table:table-cell office:value-type="string">
            <text:p>"#FDD7F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363">
            <text:p>2363</text:p>
          </table:table-cell>
          <table:table-cell office:value-type="string">
            <text:p>"White"</text:p>
          </table:table-cell>
          <table:table-cell office:value-type="string">
            <text:p>"#FDE1F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71">
            <text:p>2171</text:p>
          </table:table-cell>
          <table:table-cell office:value-type="string">
            <text:p>"White"</text:p>
          </table:table-cell>
          <table:table-cell office:value-type="string">
            <text:p>"#FDE3F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41">
            <text:p>1141</text:p>
          </table:table-cell>
          <table:table-cell office:value-type="string">
            <text:p>"Almond Oil"</text:p>
          </table:table-cell>
          <table:table-cell office:value-type="string">
            <text:p>"#FDE8B5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10">
            <text:p>210</text:p>
          </table:table-cell>
          <table:table-cell table:style-name="ce1" office:value-type="string">
            <text:p>"Pale Yellow"</text:p>
          </table:table-cell>
          <table:table-cell table:style-name="ce1" office:value-type="string">
            <text:p>"#FDF5B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60">
            <text:p>660</text:p>
          </table:table-cell>
          <table:table-cell office:value-type="string">
            <text:p>"Pale Lemon"</text:p>
          </table:table-cell>
          <table:table-cell office:value-type="string">
            <text:p>"#FDFDC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70">
            <text:p>670</text:p>
          </table:table-cell>
          <table:table-cell office:value-type="string">
            <text:p>"Ivory White"</text:p>
          </table:table-cell>
          <table:table-cell office:value-type="string">
            <text:p>"#FDFDD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70">
            <text:p>870</text:p>
          </table:table-cell>
          <table:table-cell office:value-type="string">
            <text:p>"Ivory White"</text:p>
          </table:table-cell>
          <table:table-cell office:value-type="string">
            <text:p>"#FDFFD4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6">
            <text:p>526</text:p>
          </table:table-cell>
          <table:table-cell office:value-type="string">
            <text:p>"Orange Sunrise"</text:p>
          </table:table-cell>
          <table:table-cell office:value-type="string">
            <text:p>"#FE85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06">
            <text:p>1306</text:p>
          </table:table-cell>
          <table:table-cell office:value-type="string">
            <text:p>"Red"</text:p>
          </table:table-cell>
          <table:table-cell office:value-type="string">
            <text:p>"#FF00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01">
            <text:p>1501</text:p>
          </table:table-cell>
          <table:table-cell office:value-type="string">
            <text:p>"Red"</text:p>
          </table:table-cell>
          <table:table-cell office:value-type="string">
            <text:p>"#FF00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25">
            <text:p>225</text:p>
          </table:table-cell>
          <table:table-cell office:value-type="string">
            <text:p>"Red"</text:p>
          </table:table-cell>
          <table:table-cell office:value-type="string">
            <text:p>"#FF00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50">
            <text:p>1950</text:p>
          </table:table-cell>
          <table:table-cell office:value-type="string">
            <text:p>"Crimson"</text:p>
          </table:table-cell>
          <table:table-cell office:value-type="string">
            <text:p>"#FF00AE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44">
            <text:p>244</text:p>
          </table:table-cell>
          <table:table-cell table:style-name="ce1" office:value-type="string">
            <text:p>"Cardinal Red"</text:p>
          </table:table-cell>
          <table:table-cell table:style-name="ce1" office:value-type="string">
            <text:p>"#FF092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704">
            <text:p>1704</text:p>
          </table:table-cell>
          <table:table-cell office:value-type="string">
            <text:p>"Red"</text:p>
          </table:table-cell>
          <table:table-cell office:value-type="string">
            <text:p>"#FF1E0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703">
            <text:p>1703</text:p>
          </table:table-cell>
          <table:table-cell office:value-type="string">
            <text:p>"Scarlet"</text:p>
          </table:table-cell>
          <table:table-cell office:value-type="string">
            <text:p>"#FF262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940">
            <text:p>1940</text:p>
          </table:table-cell>
          <table:table-cell office:value-type="string">
            <text:p>"Crimson"</text:p>
          </table:table-cell>
          <table:table-cell office:value-type="string">
            <text:p>"#FF3DDC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02">
            <text:p>202</text:p>
          </table:table-cell>
          <table:table-cell office:value-type="string">
            <text:p>"Vermilion"</text:p>
          </table:table-cell>
          <table:table-cell office:value-type="string">
            <text:p>"#FF472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06">
            <text:p>1106</text:p>
          </table:table-cell>
          <table:table-cell office:value-type="string">
            <text:p>"Sunkist"</text:p>
          </table:table-cell>
          <table:table-cell office:value-type="string">
            <text:p>"#FF4C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05">
            <text:p>1305</text:p>
          </table:table-cell>
          <table:table-cell office:value-type="string">
            <text:p>"Paprika"</text:p>
          </table:table-cell>
          <table:table-cell office:value-type="string">
            <text:p>"#FF4F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35">
            <text:p>235</text:p>
          </table:table-cell>
          <table:table-cell office:value-type="string">
            <text:p>"Burnt Orange"</text:p>
          </table:table-cell>
          <table:table-cell office:value-type="string">
            <text:p>"#FF5A27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34">
            <text:p>234</text:p>
          </table:table-cell>
          <table:table-cell table:style-name="ce1" office:value-type="string">
            <text:p>"Coral"</text:p>
          </table:table-cell>
          <table:table-cell table:style-name="ce1" office:value-type="string">
            <text:p>"#FF604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00">
            <text:p>1300</text:p>
          </table:table-cell>
          <table:table-cell office:value-type="string">
            <text:p>"Orange"</text:p>
          </table:table-cell>
          <table:table-cell office:value-type="string">
            <text:p>"#FF66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03">
            <text:p>203</text:p>
          </table:table-cell>
          <table:table-cell table:style-name="ce1" office:value-type="string">
            <text:p>"Orange"</text:p>
          </table:table-cell>
          <table:table-cell table:style-name="ce1" office:value-type="string">
            <text:p>"#FF6600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278">
            <text:p>1278</text:p>
          </table:table-cell>
          <table:table-cell office:value-type="string">
            <text:p>"Pumpkin"</text:p>
          </table:table-cell>
          <table:table-cell office:value-type="string">
            <text:p>"#FF661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560">
            <text:p>2560</text:p>
          </table:table-cell>
          <table:table-cell office:value-type="string">
            <text:p>"Mid Lilac"</text:p>
          </table:table-cell>
          <table:table-cell office:value-type="string">
            <text:p>"#FF91F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14">
            <text:p>1114</text:p>
          </table:table-cell>
          <table:table-cell office:value-type="string">
            <text:p>"Medium Orange"</text:p>
          </table:table-cell>
          <table:table-cell office:value-type="string">
            <text:p>"#FF942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20">
            <text:p>1120</text:p>
          </table:table-cell>
          <table:table-cell office:value-type="string">
            <text:p>"Honey Dew"</text:p>
          </table:table-cell>
          <table:table-cell office:value-type="string">
            <text:p>"#FF970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5">
            <text:p>525</text:p>
          </table:table-cell>
          <table:table-cell office:value-type="string">
            <text:p>"Honey Dew"</text:p>
          </table:table-cell>
          <table:table-cell office:value-type="string">
            <text:p>"#FF98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220">
            <text:p>1220</text:p>
          </table:table-cell>
          <table:table-cell office:value-type="string">
            <text:p>"Medium Orange"</text:p>
          </table:table-cell>
          <table:table-cell office:value-type="string">
            <text:p>"#FF992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170">
            <text:p>170</text:p>
          </table:table-cell>
          <table:table-cell office:value-type="string">
            <text:p>"Light Orange"</text:p>
          </table:table-cell>
          <table:table-cell office:value-type="string">
            <text:p>"#FF9B6B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02">
            <text:p>1102</text:p>
          </table:table-cell>
          <table:table-cell office:value-type="string">
            <text:p>"Honeydew"</text:p>
          </table:table-cell>
          <table:table-cell office:value-type="string">
            <text:p>"#FF9C0A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73">
            <text:p>273</text:p>
          </table:table-cell>
          <table:table-cell office:value-type="string">
            <text:p>"Honey Dew"</text:p>
          </table:table-cell>
          <table:table-cell office:value-type="string">
            <text:p>"#FF9D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40">
            <text:p>1840</text:p>
          </table:table-cell>
          <table:table-cell office:value-type="string">
            <text:p>"Coral Reef"</text:p>
          </table:table-cell>
          <table:table-cell office:value-type="string">
            <text:p>"#FF9E80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4">
            <text:p>524</text:p>
          </table:table-cell>
          <table:table-cell office:value-type="string">
            <text:p>"Bright Orange"</text:p>
          </table:table-cell>
          <table:table-cell office:value-type="string">
            <text:p>"#FFA2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53">
            <text:p>2153</text:p>
          </table:table-cell>
          <table:table-cell office:value-type="string">
            <text:p>"Petal Pink"</text:p>
          </table:table-cell>
          <table:table-cell office:value-type="string">
            <text:p>"#FFA3C5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24">
            <text:p>1024</text:p>
          </table:table-cell>
          <table:table-cell office:value-type="string">
            <text:p>"Buttercup"</text:p>
          </table:table-cell>
          <table:table-cell office:value-type="string">
            <text:p>"#FFA61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52">
            <text:p>1352</text:p>
          </table:table-cell>
          <table:table-cell office:value-type="string">
            <text:p>"Chamois"</text:p>
          </table:table-cell>
          <table:table-cell office:value-type="string">
            <text:p>"#FFA65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155">
            <text:p>2155</text:p>
          </table:table-cell>
          <table:table-cell office:value-type="string">
            <text:p>"Petal Pink"</text:p>
          </table:table-cell>
          <table:table-cell office:value-type="string">
            <text:p>"#FFABC7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9">
            <text:p>1069</text:p>
          </table:table-cell>
          <table:table-cell office:value-type="string">
            <text:p>"Manila"</text:p>
          </table:table-cell>
          <table:table-cell office:value-type="string">
            <text:p>"#FFB10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32">
            <text:p>1532</text:p>
          </table:table-cell>
          <table:table-cell office:value-type="string">
            <text:p>"Salmon"</text:p>
          </table:table-cell>
          <table:table-cell office:value-type="string">
            <text:p>"#FFB49B"</text:p>
          </table:table-cell>
          <table:table-cell table:number-columns-repeated="4"/>
        </table:table-row>
        <table:table-row table:style-name="ro1">
          <table:table-cell office:value-type="string">
            <text:p>FuFuPolyester</text:p>
          </table:table-cell>
          <table:table-cell office:value-type="float" office:value="523">
            <text:p>523</text:p>
          </table:table-cell>
          <table:table-cell office:value-type="string">
            <text:p>"Medium Orange"</text:p>
          </table:table-cell>
          <table:table-cell office:value-type="string">
            <text:p>"#FFB933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74">
            <text:p>274</text:p>
          </table:table-cell>
          <table:table-cell office:value-type="string">
            <text:p>"Tangerine"</text:p>
          </table:table-cell>
          <table:table-cell office:value-type="string">
            <text:p>"#FFBA5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51">
            <text:p>1351</text:p>
          </table:table-cell>
          <table:table-cell office:value-type="string">
            <text:p>"Buff Orange"</text:p>
          </table:table-cell>
          <table:table-cell office:value-type="string">
            <text:p>"#FFBB7D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33">
            <text:p>233</text:p>
          </table:table-cell>
          <table:table-cell table:style-name="ce1" office:value-type="string">
            <text:p>"Salmon Pink"</text:p>
          </table:table-cell>
          <table:table-cell table:style-name="ce1" office:value-type="string">
            <text:p>"#FFBBBB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8">
            <text:p>1068</text:p>
          </table:table-cell>
          <table:table-cell office:value-type="string">
            <text:p>"Canary"</text:p>
          </table:table-cell>
          <table:table-cell office:value-type="string">
            <text:p>"#FFBC16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40">
            <text:p>240</text:p>
          </table:table-cell>
          <table:table-cell table:style-name="ce1" office:value-type="string">
            <text:p>"Orchid Pink"</text:p>
          </table:table-cell>
          <table:table-cell table:style-name="ce1" office:value-type="string">
            <text:p>"#FFBDE3"</text:p>
          </table:table-cell>
          <table:table-cell table:number-columns-repeated="4"/>
        </table:table-row>
        <table:table-row table:style-name="ro1">
          <table:table-cell office:value-type="string">
            <text:p>MadeiraRayon</text:p>
          </table:table-cell>
          <table:table-cell office:value-type="float" office:value="1064">
            <text:p>1064</text:p>
          </table:table-cell>
          <table:table-cell office:value-type="string">
            <text:p>"Daffodil"</text:p>
          </table:table-cell>
          <table:table-cell office:value-type="string">
            <text:p>"#FFC71D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39">
            <text:p>239</text:p>
          </table:table-cell>
          <table:table-cell office:value-type="string">
            <text:p>"Sunflower"</text:p>
          </table:table-cell>
          <table:table-cell office:value-type="string">
            <text:p>"#FFCC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51">
            <text:p>1551</text:p>
          </table:table-cell>
          <table:table-cell office:value-type="string">
            <text:p>"Peach"</text:p>
          </table:table-cell>
          <table:table-cell office:value-type="string">
            <text:p>"#FFCCA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06">
            <text:p>706</text:p>
          </table:table-cell>
          <table:table-cell office:value-type="string">
            <text:p>"Sunflower"</text:p>
          </table:table-cell>
          <table:table-cell office:value-type="string">
            <text:p>"#FFCF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00">
            <text:p>800</text:p>
          </table:table-cell>
          <table:table-cell office:value-type="string">
            <text:p>"Medium Yellow"</text:p>
          </table:table-cell>
          <table:table-cell office:value-type="string">
            <text:p>"#FFD305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362">
            <text:p>1362</text:p>
          </table:table-cell>
          <table:table-cell office:value-type="string">
            <text:p>"Star Gold"</text:p>
          </table:table-cell>
          <table:table-cell office:value-type="string">
            <text:p>"#FFD459"</text:p>
          </table:table-cell>
          <table:table-cell table:number-columns-repeated="4"/>
        </table:table-row>
        <table:table-row table:style-name="ro1">
          <table:table-cell office:value-type="string">
            <text:p>IsalonPolyester</text:p>
          </table:table-cell>
          <table:table-cell office:value-type="float" office:value="1961">
            <text:p>1961</text:p>
          </table:table-cell>
          <table:table-cell office:value-type="string">
            <text:p>"Blushing Bride"</text:p>
          </table:table-cell>
          <table:table-cell office:value-type="string">
            <text:p>"#FFD4D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11">
            <text:p>811</text:p>
          </table:table-cell>
          <table:table-cell office:value-type="string">
            <text:p>"Yellow"</text:p>
          </table:table-cell>
          <table:table-cell office:value-type="string">
            <text:p>"#FFD93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851">
            <text:p>851</text:p>
          </table:table-cell>
          <table:table-cell office:value-type="string">
            <text:p>"Daffodil"</text:p>
          </table:table-cell>
          <table:table-cell office:value-type="string">
            <text:p>"#FFD97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060">
            <text:p>1060</text:p>
          </table:table-cell>
          <table:table-cell office:value-type="string">
            <text:p>"Wheat"</text:p>
          </table:table-cell>
          <table:table-cell office:value-type="string">
            <text:p>"#FFE18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60">
            <text:p>1860</text:p>
          </table:table-cell>
          <table:table-cell office:value-type="string">
            <text:p>"Oyster"</text:p>
          </table:table-cell>
          <table:table-cell office:value-type="string">
            <text:p>"#FFE1E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04">
            <text:p>704</text:p>
          </table:table-cell>
          <table:table-cell office:value-type="string">
            <text:p>"Gold/Yellow"</text:p>
          </table:table-cell>
          <table:table-cell office:value-type="string">
            <text:p>"#FFE6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00">
            <text:p>700</text:p>
          </table:table-cell>
          <table:table-cell office:value-type="string">
            <text:p>"Canary Yellow"</text:p>
          </table:table-cell>
          <table:table-cell office:value-type="string">
            <text:p>"#FFE81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11">
            <text:p>311</text:p>
          </table:table-cell>
          <table:table-cell office:value-type="string">
            <text:p>"Daffodil"</text:p>
          </table:table-cell>
          <table:table-cell office:value-type="string">
            <text:p>"#FFEE0F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06">
            <text:p>506</text:p>
          </table:table-cell>
          <table:table-cell office:value-type="string">
            <text:p>"Canary Yellow"</text:p>
          </table:table-cell>
          <table:table-cell office:value-type="string">
            <text:p>"#FFEE2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05">
            <text:p>605</text:p>
          </table:table-cell>
          <table:table-cell office:value-type="string">
            <text:p>"Gold/Yellow"</text:p>
          </table:table-cell>
          <table:table-cell office:value-type="string">
            <text:p>"#FFF00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08">
            <text:p>608</text:p>
          </table:table-cell>
          <table:table-cell office:value-type="string">
            <text:p>"Daffodil"</text:p>
          </table:table-cell>
          <table:table-cell office:value-type="string">
            <text:p>"#FFF00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13">
            <text:p>713</text:p>
          </table:table-cell>
          <table:table-cell office:value-type="string">
            <text:p>"Lemon"</text:p>
          </table:table-cell>
          <table:table-cell office:value-type="string">
            <text:p>"#FFF354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51">
            <text:p>651</text:p>
          </table:table-cell>
          <table:table-cell office:value-type="string">
            <text:p>"Pale Yellow"</text:p>
          </table:table-cell>
          <table:table-cell office:value-type="string">
            <text:p>"#FFF3B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00">
            <text:p>600</text:p>
          </table:table-cell>
          <table:table-cell office:value-type="string">
            <text:p>"Canary Yellow"</text:p>
          </table:table-cell>
          <table:table-cell office:value-type="string">
            <text:p>"#FFF526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140">
            <text:p>1140</text:p>
          </table:table-cell>
          <table:table-cell office:value-type="string">
            <text:p>"Pale Yellow"</text:p>
          </table:table-cell>
          <table:table-cell office:value-type="string">
            <text:p>"#FFF5A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80">
            <text:p>180</text:p>
          </table:table-cell>
          <table:table-cell office:value-type="string">
            <text:p>"Star White"</text:p>
          </table:table-cell>
          <table:table-cell office:value-type="string">
            <text:p>"#FFF5EE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40">
            <text:p>640</text:p>
          </table:table-cell>
          <table:table-cell office:value-type="string">
            <text:p>"Mustard"</text:p>
          </table:table-cell>
          <table:table-cell office:value-type="string">
            <text:p>"#FFFA91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630">
            <text:p>630</text:p>
          </table:table-cell>
          <table:table-cell office:value-type="string">
            <text:p>"Pale Yellow"</text:p>
          </table:table-cell>
          <table:table-cell office:value-type="string">
            <text:p>"#FFFAB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01">
            <text:p>501</text:p>
          </table:table-cell>
          <table:table-cell office:value-type="string">
            <text:p>"Gold/Yellow"</text:p>
          </table:table-cell>
          <table:table-cell office:value-type="string">
            <text:p>"#FFFF00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table:style-name="ce1" office:value-type="float" office:value="204">
            <text:p>204</text:p>
          </table:table-cell>
          <table:table-cell table:style-name="ce1" office:value-type="string">
            <text:p>"Yellow"</text:p>
          </table:table-cell>
          <table:table-cell table:style-name="ce1" office:value-type="string">
            <text:p>"#FFFF17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310">
            <text:p>310</text:p>
          </table:table-cell>
          <table:table-cell office:value-type="string">
            <text:p>"Pale Yellow"</text:p>
          </table:table-cell>
          <table:table-cell office:value-type="string">
            <text:p>"#FFFF70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520">
            <text:p>520</text:p>
          </table:table-cell>
          <table:table-cell office:value-type="string">
            <text:p>"Pale Yellow"</text:p>
          </table:table-cell>
          <table:table-cell office:value-type="string">
            <text:p>"#FFFFB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970">
            <text:p>970</text:p>
          </table:table-cell>
          <table:table-cell office:value-type="string">
            <text:p>"Pale Lemon"</text:p>
          </table:table-cell>
          <table:table-cell office:value-type="string">
            <text:p>"#FFFFC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761">
            <text:p>761</text:p>
          </table:table-cell>
          <table:table-cell office:value-type="string">
            <text:p>"Ivory White"</text:p>
          </table:table-cell>
          <table:table-cell office:value-type="string">
            <text:p>"#FFFFCF"</text:p>
          </table:table-cell>
          <table:table-cell table:number-columns-repeated="4"/>
        </table:table-row>
        <table:table-row table:style-name="ro1">
          <table:table-cell office:value-type="string">
            <text:p>JEF</text:p>
          </table:table-cell>
          <table:table-cell office:value-type="float" office:value="253">
            <text:p>253</text:p>
          </table:table-cell>
          <table:table-cell office:value-type="string">
            <text:p>"Ivory White"</text:p>
          </table:table-cell>
          <table:table-cell office:value-type="string">
            <text:p>"#FFFFDC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270">
            <text:p>270</text:p>
          </table:table-cell>
          <table:table-cell office:value-type="string">
            <text:p>"Ivory White"</text:p>
          </table:table-cell>
          <table:table-cell office:value-type="string">
            <text:p>"#FFFFE3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01">
            <text:p>101</text:p>
          </table:table-cell>
          <table:table-cell office:value-type="string">
            <text:p>"Ivory White"</text:p>
          </table:table-cell>
          <table:table-cell office:value-type="string">
            <text:p>"#FFFFE8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0">
            <text:p>10</text:p>
          </table:table-cell>
          <table:table-cell office:value-type="string">
            <text:p>"White"</text:p>
          </table:table-cell>
          <table:table-cell office:value-type="string">
            <text:p>"#FFFFFA"</text:p>
          </table:table-cell>
          <table:table-cell table:number-columns-repeated="4"/>
        </table:table-row>
        <table:table-row table:style-name="ro1">
          <table:table-cell office:value-type="string">
            <text:p>IsacordPolyester</text:p>
          </table:table-cell>
          <table:table-cell office:value-type="float" office:value="15">
            <text:p>15</text:p>
          </table:table-cell>
          <table:table-cell office:value-type="string">
            <text:p>"White"</text:p>
          </table:table-cell>
          <table:table-cell office:value-type="string">
            <text:p>"#FFFFFF"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#code</text:p>
          </table:table-cell>
          <table:table-cell office:value-type="string">
            <text:p><text:s/>(name</text:p>
          </table:table-cell>
          <table:table-cell office:value-type="string">
            <text:p>RGB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#code</text:p>
          </table:table-cell>
          <table:table-cell office:value-type="string">
            <text:p><text:s/>(name</text:p>
          </table:table-cell>
          <table:table-cell office:value-type="string">
            <text:p>RGB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#code</text:p>
          </table:table-cell>
          <table:table-cell office:value-type="string">
            <text:p><text:s/>(name</text:p>
          </table:table-cell>
          <table:table-cell office:value-type="string">
            <text:p>RGB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#code</text:p>
          </table:table-cell>
          <table:table-cell office:value-type="string">
            <text:p><text:s/>(name</text:p>
          </table:table-cell>
          <table:table-cell office:value-type="string">
            <text:p>RGB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"Alotofcolors"</text:p>
          </table:table-cell>
          <table:table-cell office:value-type="string">
            <text:p><text:s/>{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"IsacordPolyester"</text:p>
          </table:table-cell>
          <table:table-cell office:value-type="string">
            <text:p><text:s/>{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"IsalonPolyester"</text:p>
          </table:table-cell>
          <table:table-cell office:value-type="string">
            <text:p><text:s/>{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"MadeiraRayon"</text:p>
          </table:table-cell>
          <table:table-cell office:value-type="string">
            <text:p><text:s/>{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}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}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}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}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}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}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H33:Sheet1.H1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8">28/09/2009</text:date>, <text:time>22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8T21:34:18</meta:creation-date>
    <dc:date>2009-09-28T22:35:49</dc:date>
    <meta:editing-duration>PT00H14M08S</meta:editing-duration>
    <meta:editing-cycles>1</meta:editing-cycles>
    <meta:document-statistic meta:table-count="3" meta:cell-count="8094" meta:object-count="0"/>
    <meta:generator>OpenOffice.org/3.1$Unix OpenOffice.org_project/310m21$Build-9319</meta:generator>
  </office:meta>
</office:document-meta>
</file>